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18.253cm" fo:margin-left="-1.251cm" table:align="left" style:writing-mode="lr-tb"/>
    </style:style>
    <style:style style:name="Таблица1.A" style:family="table-column">
      <style:table-column-properties style:column-width="2.499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4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PSMT" fo:font-size="14pt" style:font-size-asian="14pt" style:font-name-complex="TimesNewRomanPSMT1" style:font-size-complex="14pt"/>
    </style:style>
    <style:style style:name="T5" style:family="text">
      <style:text-properties style:font-name="TimesNewRomanPSMT" fo:font-size="12pt" style:font-size-asian="12pt" style:font-name-complex="TimesNewRomanPSMT1" style:font-size-complex="12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8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<text:s text:c="43"/>Тема</text:span></text:p>
          </table:table-cell>
          <table:table-cell table:style-name="Таблица1.A1" office:value-type="string">
            <text:p text:style-name="P1"><text:span text:style-name="T1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1">август</text:p>
          </table:table-cell>
          <table:table-cell table:style-name="Таблица1.A1" office:value-type="string">
            <text:p text:style-name="P1"><text:span text:style-name="T4">Национальная образовательная инициатива «Наша новая школа».Обсуждение.</text:span></text:p>
            <text:p text:style-name="P1"><text:span text:style-name="T5">2. </text:span><text:span text:style-name="T4">Стандарты нового поколения. Проблемы модернизации гуманитарного</text:span></text:p>
            <text:p text:style-name="P1"><text:span text:style-name="T4">образования на современном этапе. </text:span></text:p>
            <text:p text:style-name="P1"><text:span text:style-name="T6">3. <text:s/>Итоги работы МО за 2009-2010 уч год.</text:span></text:p>
            <text:p text:style-name="P1"><text:span text:style-name="T6">4.Утверждение плана работы на 2010-2011 год</text:span></text:p>
            <text:p text:style-name="P1"><text:span text:style-name="T6">5. О результатах <text:s/>ЕГЭ </text:span></text:p>
            <text:p text:style-name="P1"><text:span text:style-name="T6">6.О готовности <text:s/>кабинетов к новому учебному году.</text:span></text:p>
            <text:p text:style-name="P1"/>
          </table:table-cell>
          <table:table-cell table:style-name="Таблица1.A1" office:value-type="string">
            <text:p text:style-name="P1"><text:span text:style-name="T3">Чернышова У.Н.</text:span></text:p>
          </table:table-cell>
        </table:table-row>
        <table:table-row table:style-name="Таблица1.1">
          <table:table-cell table:style-name="Таблица1.A1" office:value-type="string">
            <text:p text:style-name="P1">сентябрь</text:p>
          </table:table-cell>
          <table:table-cell table:style-name="Таблица1.A1" office:value-type="string">
            <text:p text:style-name="P1"><text:span text:style-name="T7"> 1. </text:span><text:span text:style-name="T6">Выступления по теме</text:span><text:span text:style-name="T7">:</text:span><text:span text:style-name="T8"> «</text:span><text:span text:style-name="T6">Методическое совершенство в условиях комплексного проекта модернизации образования».</text:span></text:p>
            <text:p text:style-name="P1"><text:span text:style-name="T6">2.Утверждение календарно-тематических планов по предметам гуманитарного цикла в 5-  11 классах.</text:span></text:p>
            <text:p text:style-name="P1"><text:span text:style-name="T6">3.Адаптация <text:s text:c="2"/>учащихся 5, 10 классов к учебному процессу.</text:span></text:p>
            <text:p text:style-name="P1"><text:span text:style-name="T6">4. Проведение вводных контрольных работ</text:span></text:p>
            <text:p text:style-name="P1"><text:span text:style-name="T6">5. Утверждение тем по самообразованию.</text:span></text:p>
            <text:p text:style-name="P1"><text:span text:style-name="T6">6 . 7 сент.140 лет со дня рождения А. И. Куприна</text:span></text:p>
            <text:p text:style-name="P1"><text:span text:style-name="T6">7. 12 сент. 110 лет со дня рождения С.И.Ожегова</text:span></text:p>
            <text:p text:style-name="P1"/>
          </table:table-cell>
          <table:table-cell table:style-name="Таблица1.A1" office:value-type="string">
            <text:p text:style-name="P1"><text:span text:style-name="T3">Проклина С.В.</text:span></text:p>
            <text:p text:style-name="P1"><text:span text:style-name="T3">ЧернышоваУ.Н.,</text:span></text:p>
            <text:p text:style-name="P1"><text:span text:style-name="T3">Андреева Е.В.<text:line-break/>Трофимова Е.В.</text:span></text:p>
            <text:p text:style-name="P1"><text:span text:style-name="T3">Дарьещенко О.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ктябрь</text:p>
          </table:table-cell>
          <table:table-cell table:style-name="Таблица1.A1" office:value-type="string">
            <text:p text:style-name="P1"><text:span text:style-name="T3">1.Анализ вводных контрольных работ.</text:span></text:p>
            <text:p text:style-name="P1"><text:span text:style-name="T3">2. Неделя гуманитарного цикла.</text:span></text:p>
            <text:p text:style-name="P1"><text:span text:style-name="T3">Знакомство с опытом учителей – подготовка к ЕГЭ.</text:span></text:p>
            <text:p text:style-name="P1"><text:span text:style-name="T3">3. Работа с одарёнными детьми.</text:span></text:p>
            <text:p text:style-name="P1"><text:span text:style-name="T3">4. Проведение школьных олимпиад</text:span>.</text:p>
            <text:p text:style-name="P1"><text:span text:style-name="T3">5.3 октября – 115 лет со дня рождения С. А. Есенина</text:span></text:p>
            <text:p text:style-name="P1"><text:span text:style-name="T3">6. 14 окт. 170 лет со дня рождения Д.И. Писарева</text:span></text:p>
            <text:p text:style-name="P1"><text:span text:style-name="T3">7. 22 октября 140 лет со дня рождения И.А. Бунина</text:span></text:p>
            <text:p text:style-name="P1"><text:span text:style-name="T3">8. 27 окт. Международный день школьных библиотек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оябрь</text:p>
          </table:table-cell>
          <table:table-cell table:style-name="Таблица1.A1" office:value-type="string">
            <text:p text:style-name="P1"><text:span text:style-name="T3">1.Участие в районных олимпиадах.</text:span></text:p>
            <text:p text:style-name="P1"><text:span text:style-name="T3">2. Проектная и исследовательская работа на уроке – из опыта учителей</text:span>.</text:p>
            <text:p text:style-name="P1">3. <text:span text:style-name="T3">Работа <text:s/>с учащимися, требующими особого педагогического внимания.</text:span></text:p>
            <text:p text:style-name="P1"><text:span text:style-name="T3">28 ноября. !30 лет со дня рождения А.А.Блока и </text:span><text:soft-page-break/><text:span text:style-name="T3">120 лет со дня рождения К.М.Симонова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декабрь</text:p>
          </table:table-cell>
          <table:table-cell table:style-name="Таблица1.A1" office:value-type="string">
            <text:p text:style-name="P1"><text:span text:style-name="T3">Пробное тестирование в 11 классе.</text:span></text:p>
            <text:p text:style-name="P1"><text:span text:style-name="T3">Здоровьесберегающие технологии на уроках из опыта работы учителей МО.</text:span></text:p>
            <text:p text:style-name="P1"><text:span text:style-name="T3">Портфолио учителя.</text:span></text:p>
            <text:p text:style-name="P1"><text:span text:style-name="T3">5 дек. 190 лет со дня рождения А.А.Фета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p text:style-name="P1"><text:span text:style-name="T3">Пробное тестирование в 9 классе.</text:span></text:p>
            <text:p text:style-name="P1"><text:span text:style-name="T3">Выступление учителей по темам самообразования.</text:span></text:p>
            <text:p text:style-name="P1"><text:span text:style-name="T3">Итоги районных олимпиад.</text:span></text:p>
            <text:p text:style-name="P2"/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евраль.</text:p>
          </table:table-cell>
          <table:table-cell table:style-name="Таблица1.A1" office:value-type="string">
            <text:p text:style-name="P1"><text:span text:style-name="T3">Обмен опытом по использованию ТСО, современных технологий на уроках гуманитарного цикла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Март.</text:p>
          </table:table-cell>
          <table:table-cell table:style-name="Таблица1.A1" office:value-type="string">
            <text:p text:style-name="P1"><text:span text:style-name="T3">Ведение тетрадей. Соблюдение <text:s/>орфографического режима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Апрель.</text:p>
          </table:table-cell>
          <table:table-cell table:style-name="Таблица1.A1" office:value-type="string">
            <text:p text:style-name="P1"><text:span text:style-name="T3">Проведение пробных ЕГЭ в 11 классе и пробных <text:s/>экзаменов <text:s/>9 классе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Май.</text:p>
          </table:table-cell>
          <table:table-cell table:style-name="Таблица1.A1" office:value-type="string">
            <text:p text:style-name="P1"><text:span text:style-name="T3">Подведение итогов работы ШМО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  <table:table-row table:style-name="Таблица1.1">
          <table:table-cell table:style-name="Таблица1.A1" office:value-type="string">
            <text:p text:style-name="P1">В течение года</text:p>
          </table:table-cell>
          <table:table-cell table:style-name="Таблица1.A1" office:value-type="string">
            <text:p text:style-name="P1"><text:span text:style-name="T3">Проведение открытых уроков, взаимопосещение.</text:span></text:p>
            <text:p text:style-name="P1"><text:span text:style-name="T3">Обмен опытом по использованию ТСО, современных технологий на уроках гуманитарного цикла.</text:span></text:p>
          </table:table-cell>
          <table:table-cell table:style-name="Таблица1.A1" office:value-type="string">
            <text:p text:style-name="P1"><text:span text:style-name="T3">Все учителя МО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2</meta:editing-cycles>
    <meta:creation-date>2010-07-29T14:53:00</meta:creation-date>
    <dc:date>2010-07-29T14:53:00</dc:date>
    <meta:editing-duration>PT00H00M01S</meta:editing-duration>
    <meta:generator>OpenOffice.org/3.2$Win32 OpenOffice.org_project/320m18$Build-9502</meta:generator>
    <meta:document-statistic meta:table-count="1" meta:image-count="0" meta:object-count="0" meta:page-count="3" meta:paragraph-count="68" meta:word-count="341" meta:character-count="2366"/>
    <meta:template xlink:type="simple" xlink:actuate="onRequest" xlink:title="Normal.dotm" xlink:href=""/>
  </office:meta>
</office:document-meta>
</file>