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69cm" fo:margin-left="-0.053cm" table:align="left" style:writing-mode="lr-tb"/>
    </style:style>
    <style:style style:name="Таблица1.A" style:family="table-column">
      <style:table-column-properties style:column-width="5.394cm"/>
    </style:style>
    <style:style style:name="Таблица1.B" style:family="table-column">
      <style:table-column-properties style:column-width="9.2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53cm" fo:border="none"/>
    </style:style>
    <style:style style:name="Таблица2" style:family="table">
      <style:table-properties style:width="16.713cm" fo:margin-left="-0.053cm" table:align="left" style:writing-mode="lr-tb"/>
    </style:style>
    <style:style style:name="Таблица2.A" style:family="table-column">
      <style:table-column-properties style:column-width="4.073cm"/>
    </style:style>
    <style:style style:name="Таблица2.B" style:family="table-column">
      <style:table-column-properties style:column-width="12.6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53cm" fo:border="none"/>
    </style:style>
    <style:style style:name="Таблица3" style:family="table">
      <style:table-properties style:width="16.713cm" fo:margin-left="-0.053cm" table:align="left" style:writing-mode="lr-tb"/>
    </style:style>
    <style:style style:name="Таблица3.A" style:family="table-column">
      <style:table-column-properties style:column-width="3.866cm"/>
    </style:style>
    <style:style style:name="Таблица3.B" style:family="table-column">
      <style:table-column-properties style:column-width="2.632cm"/>
    </style:style>
    <style:style style:name="Таблица3.C" style:family="table-column">
      <style:table-column-properties style:column-width="10.21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>
      <style:paragraph-properties fo:margin-top="0.049cm" fo:margin-bottom="0.049cm" fo:line-height="100%" fo:text-align="center" style:justify-single-word="false"/>
    </style:style>
    <style:style style:name="P3" style:family="paragraph" style:parent-style-name="Standard" style:list-style-name="WWNum1">
      <style:paragraph-properties fo:margin-top="0.049cm" fo:margin-bottom="0.049cm" fo:line-height="100%"/>
    </style:style>
    <style:style style:name="P4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 style:font-weight-complex="bold"/>
    </style:style>
    <style:style style:name="T12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4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МЕТОДИЧЕСКИЕ РЕКОМЕНДАЦИИ<text:line-break/>ПО ВЕДЕНИЮ УЧЕНИЧЕСКИХ ТЕТРАДЕЙ</text:span></text:p>
      <text:p text:style-name="P2"><text:span text:style-name="T2">1. </text:span><text:span text:style-name="T4">Количество и назначение ученических тетрадей</text:span></text:p>
      <text:p text:style-name="P1"><text:span text:style-name="T2">Для выполнения всех видов обучающих работ</text:span><text:span text:style-name="T5"> ученики должны иметь следующее количество тетрадей:</text:span></text:p>
      <text:p text:style-name="P1"><text:span text:style-name="T4">по русскому языку</text:span><text:span text:style-name="T2"> (</text:span><text:span text:style-name="T5">в V—XI классах</text:span><text:span text:style-name="T2">)</text:span></text:p>
      <text:p text:style-name="P1"><text:span text:style-name="T5">- 2 рабочие тетради,</text:span></text:p>
      <text:p text:style-name="P1"><text:span text:style-name="T5">- 1 тетрадь для написания изложений и сочинений (для работ по развитию речи),</text:span></text:p>
      <text:p text:style-name="P1"><text:span text:style-name="T5">- 1 тетрадь для контрольных работ.</text:span></text:p>
      <text:p text:style-name="P1"><text:span text:style-name="T5"><text:s/></text:span><text:span text:style-name="T3">В тетради для работ по развитию речи выполнять контрольные изложения и сочинения, в тетради для контрольных работ – контрольные диктанты, тесты и другие контрольные работы</text:span></text:p>
      <text:p text:style-name="P1"><text:span text:style-name="T5"><text:s/></text:span><text:span text:style-name="T4">по литературе</text:span><text:span text:style-name="T2"> (</text:span><text:span text:style-name="T5">в V—XI классах)</text:span></text:p>
      <text:p text:style-name="P1"><text:span text:style-name="T5">- 1 рабочая тетрадь,</text:span></text:p>
      <text:p text:style-name="P1"><text:span text:style-name="T5">- 1 тетрадь для написания творческих работ.</text:span></text:p>
      <text:p text:style-name="P1"><text:span text:style-name="T2">Для контрольных работ</text:span><text:span text:style-name="T5"> по русскому языку, литературе выделяются специальные тетради, которые </text:span><text:span text:style-name="T2">в течение всего учебного года хранятся в школе и выдаются ученикам для выполнения в них работ над ошибками</text:span><text:span text:style-name="T5">.</text:span></text:p>
      <text:p text:style-name="P1"><text:span text:style-name="T5">В V—XI классах в тетрадях по русскому языку записывается вид работы и строкой ниже — ее название. Например:</text:span></text:p>
      <text:p text:style-name="P2"><text:span text:style-name="T9">Диктант</text:span></text:p>
      <text:p text:style-name="P2"><text:span text:style-name="T9">Осень.</text:span></text:p>
      <text:p text:style-name="P1"><text:span text:style-name="T5">То же относится к обозначению кратковременных работ, выполняемых в обычных тетрадях.</text:span></text:p>
      <text:p text:style-name="P2"><text:span text:style-name="T2">2. </text:span><text:span text:style-name="T4">Порядок ведения тетрадей учащимися</text:span></text:p>
      <text:p text:style-name="P1"><text:span text:style-name="T5">Все записи в тетрадях учащиеся должны проводить с соблюдением следующих требований:</text:span></text:p>
      <text:p text:style-name="P1"><text:span text:style-name="T5">- <text:s/>писать аккуратным, разборчивым почерком.</text:span></text:p>
      <text:p text:style-name="P1"><text:span text:style-name="T5">- единообразно выполнять надписи на обложке тетради: указывать, для чего предназначена тетрадь (для работ по русскому языку, для работ по развитию речи). Образцы оформления тетрадей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  <text:p text:style-name="P7"><text:span text:style-name="T7"><text:s text:c="2"/>Тетрадь</text:span></text:p>
            <text:p text:style-name="P1"><text:span text:style-name="T7">для работ по развитию речи</text:span></text:p>
            <text:p text:style-name="P1"><text:span text:style-name="T7">по русскому языку</text:span></text:p>
            <text:p text:style-name="P1"><text:span text:style-name="T7">ученика 9 <text:s/>класса</text:span></text:p>
            <text:p text:style-name="P1"><text:span text:style-name="T7">Баскаковской МСОШ</text:span></text:p>
            <text:p text:style-name="P1"><text:span text:style-name="T7">Гагаринского района</text:span></text:p>
            <text:p text:style-name="P1"><text:span text:style-name="T7">Васильева Андрея.</text:span></text:p>
            <text:p text:style-name="P4"/>
          </table:table-cell>
          <table:table-cell table:style-name="Таблица1.A1" office:value-type="string">
            <text:p text:style-name="P6"/>
            <text:p text:style-name="P7"><text:span text:style-name="T7"><text:s text:c="26"/>Тетрадь</text:span></text:p>
            <text:p text:style-name="P1"><text:span text:style-name="T7"><text:s text:c="17"/>для творческих работ</text:span></text:p>
            <text:p text:style-name="P1"><text:span text:style-name="T7"><text:s text:c="24"/>по литературе</text:span></text:p>
            <text:p text:style-name="P1"><text:span text:style-name="T7"><text:s text:c="20"/>ученика 5 <text:s/>класса</text:span></text:p>
            <text:p text:style-name="P1"><text:span text:style-name="T7"><text:s text:c="19"/>Баскаковской МСОШ</text:span></text:p>
            <text:p text:style-name="P1"><text:span text:style-name="T7"><text:s text:c="20"/>Гагаринского района</text:span></text:p>
            <text:p text:style-name="P1"><text:span text:style-name="T7"><text:s text:c="17"/>Айдемирова Айдамира</text:span></text:p>
            <text:p text:style-name="P1"><text:span text:style-name="T7">Необходимо выполнять и следующие требования:</text:span></text:p>
          </table:table-cell>
        </table:table-row>
      </table:table>
      <text:p text:style-name="P1"><text:span text:style-name="T5">- соблюдать поля с внешней стороны.</text:span></text:p>
      <text:p text:style-name="P1"><text:span text:style-name="T5">-указывать дату выполнения работы. В тетрадях по русскому языку число и месяц записываются словами в форме именительного падежа. Например:</text:span></text:p>
      <text:p text:style-name="P2"><text:span text:style-name="T11">Второе декабря</text:span><text:span text:style-name="T14">.</text:span></text:p>
      <text:p text:style-name="P1"><text:span text:style-name="T5">- писать на отдельной строке название темы урока, а также темы письменных работ (изложений, сочинений и других работ).</text:span></text:p>
      <text:p text:style-name="P1"><text:soft-page-break/><text:span text:style-name="T5">- обозначать номер упражнения, указывать вид выполняемой работы (план, конспект, ответы на вопросы и т.д.), указывать, где выполняется работа (классная или домашняя). Например:</text:span></text:p>
      <text:p text:style-name="P2"><text:span text:style-name="T9">Классная работа</text:span></text:p>
      <text:p text:style-name="P2"><text:span text:style-name="T9">Упражнение 212</text:span></text:p>
      <text:p text:style-name="P1"><text:span text:style-name="T5">- соблюдать <text:s/>абзац.</text:span></text:p>
      <text:p text:style-name="P1"><text:span text:style-name="T5">- между датой и заголовком, наименованием вида работы и заголовком в тетрадях по русскому языку строку не пропускать.</text:span></text:p>
      <text:p text:style-name="P1"><text:span text:style-name="T5">- между заключительной строкой текста одной письменной работы и датой или заголовком (наименованием вида) следующей работы в тетрадях по русскому языку пропускать 2 линейки (для отделения одной работы от другой и для выставления оценки за работу).</text:span></text:p>
      <text:p text:style-name="P1"><text:span text:style-name="T5">- выполнять аккуратно подчеркивания, условные обозначения карандашом или ручкой, в случае необходимости — с применением линейки.</text:span></text:p>
      <text:p text:style-name="P1"><text:span text:style-name="T5">- исправлять ошибки следующим образом: неверно написанную букву или пунктуационный знак зачеркивать косой линией; часть слова, слово, предложение тонкой горизонтальной линией; вместо зачеркнутого надписывать нужные буквы, слова, предложения, не заключать неверные написания в скобки.</text:span></text:p>
      <text:p text:style-name="P2"><text:span text:style-name="T2">3. </text:span><text:span text:style-name="T4">Порядок проверки письменных работ учителями. Рекомендации</text:span></text:p>
      <text:p text:style-name="P1"><text:span text:style-name="T5">Тетради учащихся, в которых выполняются </text:span><text:span text:style-name="T2">обучающие классные и домашние работы по русскому языку</text:span><text:span text:style-name="T5">, проверяются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<text:span text:style-name="T2">Класс</text:span></text:p>
          </table:table-cell>
          <table:table-cell table:style-name="Таблица2.A1" office:value-type="string">
            <text:p text:style-name="P8"><text:span text:style-name="T2">Оптимальная периодичность проверки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5">в V классе и в первом полугодии VI класса</text:span></text:p>
          </table:table-cell>
          <table:table-cell table:style-name="Таблица2.A1" office:value-type="string">
            <text:p text:style-name="P7"><text:span text:style-name="T5">после каждого урока у всех учеников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5">во втором полугодии VI класса и VII — IХ классах</text:span></text:p>
          </table:table-cell>
          <table:table-cell table:style-name="Таблица2.A1" office:value-type="string">
            <text:p text:style-name="P7"><text:span text:style-name="T5">после каждого урока только у слабых учащихся, а у сильных — не все работы, а лишь наиболее значимые по своей важности, но с таким расчетом, чтобы раз в неделю тетради всех учащихся проверялись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5">в Х—XI классах</text:span></text:p>
          </table:table-cell>
          <table:table-cell table:style-name="Таблица2.A1" office:value-type="string">
            <text:p text:style-name="P7"><text:span text:style-name="T5">после каждого урока у слабых учащихся; у остальных проверяются не все работы, а наиболее значимые по своей важности, но с таким расчетом, чтобы 1 раз в месяц учителем проверялись тетради всех учащихся</text:span></text:p>
          </table:table-cell>
        </table:table-row>
      </table:table>
      <text:p text:style-name="P1"><text:span text:style-name="T2">Изложения и сочинения по русскому языку и литературе, а также все виды контрольных работ</text:span><text:span text:style-name="T5"> по предметам проверяются у всех учащихся.</text:span></text:p>
      <text:p text:style-name="P1"><text:span text:style-name="T5">Проверка контрольных работ учителями осуществляется в следующие срок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<text:span text:style-name="T2">Вид работы</text:span></text:p>
          </table:table-cell>
          <table:table-cell table:style-name="Таблица3.A1" office:value-type="string">
            <text:p text:style-name="P8"><text:span text:style-name="T2">Класс</text:span></text:p>
          </table:table-cell>
          <table:table-cell table:style-name="Таблица3.A1" office:value-type="string">
            <text:p text:style-name="P8"><text:span text:style-name="T2">Сроки проверки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5">контрольные диктанты</text:span></text:p>
          </table:table-cell>
          <table:table-cell table:style-name="Таблица3.A1" office:value-type="string">
            <text:p text:style-name="P7"><text:span text:style-name="T5">в V—XI классах</text:span></text:p>
          </table:table-cell>
          <table:table-cell table:style-name="Таблица3.A1" office:value-type="string">
            <text:p text:style-name="P7"><text:span text:style-name="T5">проверяются и возвращаются учащимся к следующему уроку</text:span>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5">изложения и сочинения</text:span></text:p>
          </table:table-cell>
          <table:table-cell table:style-name="Таблица3.A1" office:value-type="string">
            <text:p text:style-name="P7"><text:span text:style-name="T5">в V—XI классах</text:span></text:p>
          </table:table-cell>
          <table:table-cell table:style-name="Таблица3.A1" office:value-type="string">
            <text:p text:style-name="P7"><text:span text:style-name="T5">проверяются и возвращаются учащимся не позднее чем через десять дней</text:span></text:p>
          </table:table-cell>
        </table:table-row>
      </table:table>
      <text:p text:style-name="P1"><text:span text:style-name="T5">В проверяемых работах </text:span><text:span text:style-name="T2">учитель отмечает и исправляет допущенные ошибки</text:span><text:span text:style-name="T5">, руководствуясь следующим:</text:span></text:p>
      <text:p text:style-name="P1"><text:span text:style-name="T5">&gt; при проверке тетрадей и контрольных работ учащихся V —XI классов по русскому языку учитель только подчеркивает и отмечает на полях допущенную ошибку, которую исправляет сам ученик; в тетрадях «слабых» учеников зачеркивает неверно написанную букву или пунктуационный знак, вместо зачеркнутого надписывает нужную букву или пунктуационный знак;</text:span></text:p>
      <text:p text:style-name="P1"><text:span text:style-name="T5">&gt; на полях учитель обозначает ошибку определенным условным знаком (I — орфографическая ошибка, V —пунктуационная);</text:span></text:p>
      <text:p text:style-name="P1"><text:soft-page-break/><text:span text:style-name="T5">&gt; при проверке изложений и сочинений в V—XI классах (как контрольных, так и обучающих) отмечаются (а в необходимых случаях и исправляются) не только орфографические и пунктуационные ошибки, но и фактические, логические, речевые (речевые ошибки подчеркиваются волнистой линией) и грамматические; на полях тетради учитель обозначает фактические ошибки знаком Ф, логические — знаком Л, речевые — знаком Р, грамматические — знаком Г;</text:span></text:p>
      <text:p text:style-name="P1"><text:span text:style-name="T5">&gt; подчеркивание и исправление ошибок производится учителем только красной пастой (красными чернилами, красным карандашом);</text:span></text:p>
      <text:p text:style-name="P1"><text:span text:style-name="T5">&gt; проверив диктант, изложение или сочинение, учитель подсчитывает и записывает количество ошибок по видам, в диктантах указывается количество орфографических и пунктуационных ошибок. В изложениях и сочинениях указывается, кроме этого, количество фактических, логических, речевых и грамматических ошибок;</text:span></text:p>
      <text:p text:style-name="P1"><text:span text:style-name="T5">&gt; после подсчета ошибок в установленном порядке выставляется оценка работы.<text:line-break/></text:span><text:span text:style-name="T13">Первая оценка ставится за содержание и речь. Перед нею записывается число ошибок в содержании и число речевых недочетов.<text:line-break/>Перед второй отметкой – за грамотность – указывается число орфографических, пунктуационных и грамматических ошибок.<text:line-break/><text:line-break/>В целом запись будет выглядеть так:<text:line-break/></text:span><text:span text:style-name="T10">0-2 </text:span><text:span text:style-name="T9">4</text:span><text:span text:style-name="T13"><text:line-break/></text:span><text:span text:style-name="T10">3-3-1 </text:span><text:span text:style-name="T9">3</text:span></text:p>
      <text:p text:style-name="P1"><text:span text:style-name="T2">Все контрольные работы оцениваются учителем с занесением оценок в классный журнал</text:span><text:span text:style-name="T5">.</text:span></text:p>
      <text:p text:style-name="P1"><text:span text:style-name="T2">За диагностические и обучающие</text:span><text:span text:style-name="T5"> работы оценки «2» и «3» могут выставляются </text:span><text:span text:style-name="T2">по усмотрению учителя</text:span><text:span text:style-name="T5">.</text:span></text:p>
      <text:p text:style-name="P1"><text:span text:style-name="T2">Классные и домашние письменные работы по русскому языку оцениваются</text:span><text:span text:style-name="T5">; оценки в журнал могут быть выставлены за наиболее значимые работы </text:span><text:span text:style-name="T2">по усмотрению учителя</text:span><text:span text:style-name="T5">.</text:span></text:p>
      <text:p text:style-name="P1"><text:span text:style-name="T2">При оценке письменных работ учащихся учителя руководствуются соответствующими нормами оценки ЗУН школьников.</text:span></text:p>
      <text:p text:style-name="P1"><text:span text:style-name="T2">После проверки письменных работ</text:span><text:span text:style-name="T5"> учащимся дается </text:span><text:span text:style-name="T2">задание по исправлению ошибок</text:span><text:span text:style-name="T5"> или </text:span><text:span text:style-name="T2">выполнению упражнений, предупреждающих повторение аналогичных ошибок</text:span><text:span text:style-name="T5">.</text:span></text:p>
      <text:p text:style-name="P1"><text:span text:style-name="T5">Работа над ошибками, как правило, осуществляется в тех же тетрадях, в которых выполнялись соответствующие письменные работы.</text:span></text:p>
      <text:p text:style-name="P2"><text:span text:style-name="T8">При составлении данных методических рекомендаций использованы следующие источники:</text:span></text:p>
      <text:p text:style-name="P1"><text:span text:style-name="T5"> </text:span></text:p>
      <text:list xml:id="list39268736" text:style-name="WWNum1">
        <text:list-item>
          <text:p text:style-name="P3"><text:span text:style-name="T6">Баранов, М.Т. Проверка и оценка орфографической и пунктуационной грамотности / М.Т. Баранов. - М., 1989.</text:span></text:p>
        </text:list-item>
        <text:list-item>
          <text:p text:style-name="P3"><text:span text:style-name="T6">Вестник образования 2003, № 8, с. 43-46. Письмо департамента общего образования Минобразования России: О проведении письменного экзамена по русскому языку и литературе в форме изложения с творческим заданием в XI классах общеобразовательных учреждений Российской Федерации в 2002/03 учебном году.</text:span><text:span text:style-name="T5"> </text:span></text:p>
        </text:list-item>
        <text:list-item>
          <text:p text:style-name="P3"><text:span text:style-name="T6">ГОСТ Р ИСО 10011-2-93.</text:span></text:p>
        </text:list-item>
        <text:list-item>
          <text:p text:style-name="P3"><text:span text:style-name="T6">Ивлева, В.Н. Направления работы учителей-словесников на современном этапе развития школы / В.Н. Ивлева. – М., 2004.</text:span></text:p>
        </text:list-item>
        <text:list-item>
          <text:p text:style-name="P3"><text:span text:style-name="T6">Ивченков, П.Ф. Обучающее изложение. 5-9 классы. / П.Ф. Ивченков. – М.: Просвещение, 1995.</text:span></text:p>
        </text:list-item>
        <text:list-item>
          <text:p text:style-name="P3"><text:span text:style-name="T6">Методическое письмо Министерства просвещения РСФСР от 1 сентября 1980 года №364-М.</text:span></text:p>
        </text:list-item>
        <text:list-item>
          <text:p text:style-name="P3"><text:span text:style-name="T6">Народное образование, 2002, №5, с. 76-81.</text:span></text:p>
        </text:list-item>
        <text:list-item>
          <text:p text:style-name="P3"><text:soft-page-break/><text:span text:style-name="T6">Оценка знаний, умений и навыков учащихся по русскому языку: Сб. статей / Сост. В.И. Капинос, Т.А. Костяева – М., 1986 и последующие издания</text:span></text:p>
        </text:list-item>
        <text:list-item>
          <text:p text:style-name="P3"><text:span text:style-name="T6">Приложение № 3 «Программы восьмилетней и средней школы на 1986/87 учебный год "Русский язык": методическое письмо "О единых требованиях к устной и письменной речи учащихся".- М. 1987. С. 41-44.</text:span></text:p>
        </text:list-item>
        <text:list-item>
          <text:p text:style-name="P3"><text:span text:style-name="T6">Программы для общеобразовательных учебных заведений «Русский язык». - М., 1998. С. 36-42.</text:span></text:p>
        </text:list-item>
        <text:list-item>
          <text:p text:style-name="P3"><text:span text:style-name="T6">Программы для общеобразовательных учреждений: Русский язык. 5 – 9 кл., 10 – 11кл. / Сост. Е.И. Харитонова. – М., 2009. С. 207 – 220.</text:span></text:p>
        </text:list-item>
        <text:list-item>
          <text:p text:style-name="P3"><text:span text:style-name="T6">Программно-методические материалы: Русский язык. 5-9 классы / Сост. Л.М. Рыбченкова. – 4-е изд., дораб. и доп. – М., 2001</text:span></text:p>
        </text:list-item>
        <text:list-item>
          <text:p text:style-name="P3"><text:span text:style-name="T6">Русский язык. Содержание образования: Сборник нормативно-правовых документов и методических материалов./ Сост. Т.Б.Васильева, И.Н.Иванова. – М., 2007</text:span></text:p>
        </text:list-item>
        <text:list-item>
          <text:p text:style-name="P3"><text:span text:style-name="T5">http://www.omczo.org/publ/115-1-0-23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049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/>
    <style:style style:name="Заголовок_20_4_20_Знак" style:display-name="Заголовок 4 Знак" style:family="text" style:parent-style-name="Default_20_Paragraph_20_Font"/>
    <style:style style:name="Заголовок_20_5_20_Знак" style:display-name="Заголовок 5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editing-cycles>2</meta:editing-cycles>
    <meta:creation-date>2010-07-29T15:15:00</meta:creation-date>
    <dc:date>2010-07-29T15:15:00</dc:date>
    <meta:editing-duration>PT00H00M01S</meta:editing-duration>
    <meta:generator>OpenOffice.org/3.2$Win32 OpenOffice.org_project/320m18$Build-9502</meta:generator>
    <meta:document-statistic meta:table-count="3" meta:image-count="0" meta:object-count="0" meta:page-count="4" meta:paragraph-count="97" meta:word-count="1176" meta:character-count="8472"/>
    <meta:template xlink:type="simple" xlink:actuate="onRequest" xlink:title="Normal.dotm" xlink:href=""/>
  </office:meta>
</office:document-meta>
</file>