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13cm" fo:margin-left="-0.053cm" table:align="left" style:writing-mode="lr-tb"/>
    </style:style>
    <style:style style:name="Таблица1.A" style:family="table-column">
      <style:table-column-properties style:column-width="1.15cm"/>
    </style:style>
    <style:style style:name="Таблица1.B" style:family="table-column">
      <style:table-column-properties style:column-width="15.561cm"/>
    </style:style>
    <style:style style:name="Таблица1.1" style:family="table-row">
      <style:table-row-properties style:keep-together="true" fo:keep-together="auto"/>
    </style:style>
    <style:style style:name="Таблица1.A1" style:family="table-cell">
      <style:table-cell-properties style:vertical-align="middle" fo:padding="0.053cm" fo:border="none"/>
    </style:style>
    <style:style style:name="Таблица2" style:family="table">
      <style:table-properties style:width="15.533cm" fo:margin-left="-0.053cm" table:align="left" style:writing-mode="lr-tb"/>
    </style:style>
    <style:style style:name="Таблица2.A" style:family="table-column">
      <style:table-column-properties style:column-width="1.861cm"/>
    </style:style>
    <style:style style:name="Таблица2.B" style:family="table-column">
      <style:table-column-properties style:column-width="13.67cm"/>
    </style:style>
    <style:style style:name="Таблица2.1" style:family="table-row">
      <style:table-row-properties style:keep-together="true" fo:keep-together="auto"/>
    </style:style>
    <style:style style:name="Таблица2.A1" style:family="table-cell">
      <style:table-cell-properties style:vertical-align="middle" fo:padding="0.053cm" fo:border="none"/>
    </style:style>
    <style:style style:name="Таблица3" style:family="table">
      <style:table-properties style:width="10.389cm" fo:margin-left="-0.053cm" table:align="left" style:writing-mode="lr-tb"/>
    </style:style>
    <style:style style:name="Таблица3.A" style:family="table-column">
      <style:table-column-properties style:column-width="1.15cm"/>
    </style:style>
    <style:style style:name="Таблица3.B" style:family="table-column">
      <style:table-column-properties style:column-width="9.237cm"/>
    </style:style>
    <style:style style:name="Таблица3.1" style:family="table-row">
      <style:table-row-properties style:keep-together="true" fo:keep-together="auto"/>
    </style:style>
    <style:style style:name="Таблица3.A1" style:family="table-cell">
      <style:table-cell-properties style:vertical-align="middle" fo:padding="0.053cm" fo:border="none"/>
    </style:style>
    <style:style style:name="Таблица4" style:family="table">
      <style:table-properties style:width="5.188cm" fo:margin-left="-0.053cm" table:align="left" style:writing-mode="lr-tb"/>
    </style:style>
    <style:style style:name="Таблица4.A" style:family="table-column">
      <style:table-column-properties style:column-width="1.15cm"/>
    </style:style>
    <style:style style:name="Таблица4.B" style:family="table-column">
      <style:table-column-properties style:column-width="4.036cm"/>
    </style:style>
    <style:style style:name="Таблица4.1" style:family="table-row">
      <style:table-row-properties style:keep-together="true" fo:keep-together="auto"/>
    </style:style>
    <style:style style:name="Таблица4.A1" style:family="table-cell">
      <style:table-cell-properties style:vertical-align="middle" fo:padding="0.053cm" fo:border="none"/>
    </style:style>
    <style:style style:name="Таблица5" style:family="table">
      <style:table-properties style:width="16.713cm" fo:margin-left="-0.053cm" table:align="left" style:writing-mode="lr-tb"/>
    </style:style>
    <style:style style:name="Таблица5.A" style:family="table-column">
      <style:table-column-properties style:column-width="1.646cm"/>
    </style:style>
    <style:style style:name="Таблица5.B" style:family="table-column">
      <style:table-column-properties style:column-width="8.326cm"/>
    </style:style>
    <style:style style:name="Таблица5.C" style:family="table-column">
      <style:table-column-properties style:column-width="6.742cm"/>
    </style:style>
    <style:style style:name="Таблица5.1" style:family="table-row">
      <style:table-row-properties style:keep-together="true" fo:keep-together="auto"/>
    </style:style>
    <style:style style:name="Таблица5.A1" style:family="table-cell">
      <style:table-cell-properties style:vertical-align="middle" fo:padding="0.053cm" fo:border="none"/>
    </style:style>
    <style:style style:name="P1" style:family="paragraph" style:parent-style-name="Standard">
      <style:paragraph-properties fo:margin-top="0.049cm" fo:margin-bottom="0.049cm" fo:line-height="100%"/>
    </style:style>
    <style:style style:name="P2" style:family="paragraph" style:parent-style-name="Standard">
      <style:paragraph-properties fo:margin-top="0.049cm" fo:margin-bottom="0.049cm" fo:line-height="100%" fo:text-align="center" style:justify-single-word="false"/>
    </style:style>
    <style:style style:name="P3" style:family="paragraph" style:parent-style-name="Standard" style:master-page-name="Standard">
      <style:paragraph-properties fo:margin-top="0.049cm" fo:margin-bottom="0.049cm" fo:line-height="100%" fo:text-align="center" style:justify-single-word="false" style:page-number="auto"/>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T1" style:family="tex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style-complex="italic" style:font-weight-complex="bold"/>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style>
    <style:style style:name="T5" style:family="text">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8"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НОРМЫ ОЦЕНКИ<text:line-break/>ПИСЬМЕННЫХ КОНТРОЛЬНЫХ РАБОТ<text:line-break/>И УСТНЫХ ОТВЕТОВ УЧАЩИХСЯ</text:span></text:p>
      <text:p text:style-name="P2"><text:span text:style-name="T2">ОЦЕНКА УСТНЫХ ОТВЕТОВ УЧАЩИХСЯ</text:span></text:p>
      <text:p text:style-name="P1"><text:span text:style-name="T2">Устный опрос</text:span><text:span text:style-name="T4"> является одним из основных способов учета знаний учащихся по литературе и русскому языку.</text:span></text:p>
      <text:p text:style-name="P1"><text:span text:style-name="T2">Развернутый ответ ученика должен представлять собой</text:span><text:span text:style-name="T4"> связное, логически последовательное сообщение на заданную тему, показывать его умение применять определения, правила в конкретных случаях.</text:span></text:p>
      <text:p text:style-name="P1"><text:span text:style-name="T4">При оценке ответа ученика надо руководствоваться следующими </text:span><text:span text:style-name="T2">критериями</text:span><text:span text:style-name="T4">, учитывать:</text:span></text:p>
      <text:p text:style-name="P1"><text:span text:style-name="T4">1) полноту и правильность ответа;</text:span></text:p>
      <text:p text:style-name="P1"><text:span text:style-name="T4">2) степень осознанности, понимания изученного;</text:span></text:p>
      <text:p text:style-name="P1"><text:span text:style-name="T4">3) языковое оформление ответ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2">Балл</text:span></text:p>
          </table:table-cell>
          <table:table-cell table:style-name="Таблица1.A1" office:value-type="string">
            <text:p text:style-name="P5"><text:span text:style-name="T2">Степень выполнения учащимся</text:span></text:p>
            <text:p text:style-name="P2"><text:span text:style-name="T2">общих требований к ответу</text:span></text:p>
          </table:table-cell>
        </table:table-row>
        <table:table-row table:style-name="Таблица1.1">
          <table:table-cell table:style-name="Таблица1.A1" office:value-type="string">
            <text:p text:style-name="P4"><text:span text:style-name="T2">«5»</text:span></text:p>
          </table:table-cell>
          <table:table-cell table:style-name="Таблица1.A1" office:value-type="string">
            <text:p text:style-name="P4"><text:span text:style-name="T4">1) ученик полно излагает изученный материал, дает правильное определение языковых понятий;</text:span></text:p>
            <text:p text:style-name="P1"><text:span text:style-name="T4">2) обнаруживает понимание материала, может обосновать свои суждения, применить знания на практике, привести необходимые примеры не только из учебника, но и самостоятельно составленные;</text:span></text:p>
            <text:p text:style-name="P1"><text:span text:style-name="T4">3) излагает материал последовательно и правильно с точки зрения норм литературного языка.</text:span></text:p>
          </table:table-cell>
        </table:table-row>
        <table:table-row table:style-name="Таблица1.1">
          <table:table-cell table:style-name="Таблица1.A1" office:value-type="string">
            <text:p text:style-name="P4"><text:span text:style-name="T2">«4»</text:span></text:p>
          </table:table-cell>
          <table:table-cell table:style-name="Таблица1.A1" office:value-type="string">
            <text:p text:style-name="P4"><text:span text:style-name="T4">ученик дает ответ, удовлетворяющий тем же требованиям, что и для отметки «5», но допускает 1 - 2 ошибки, которые сам же исправляет, и 1 - 2 недочета в последовательности и языковом оформлении излагаемого.</text:span></text:p>
          </table:table-cell>
        </table:table-row>
        <table:table-row table:style-name="Таблица1.1">
          <table:table-cell table:style-name="Таблица1.A1" office:value-type="string">
            <text:p text:style-name="P4"><text:span text:style-name="T2">«3»</text:span></text:p>
          </table:table-cell>
          <table:table-cell table:style-name="Таблица1.A1" office:value-type="string">
            <text:p text:style-name="P4"><text:span text:style-name="T4">ученик обнаруживает знание и понимание основных положений данной темы, но:</text:span></text:p>
            <text:p text:style-name="P1"><text:span text:style-name="T4">1) излагает материал неполно и допускает неточности в определении понятий или формулировке правил;</text:span></text:p>
            <text:p text:style-name="P1"><text:span text:style-name="T4">2) не умеет достаточно глубоко и доказательно обосновать свои суждения и привести свои примеры;</text:span></text:p>
            <text:p text:style-name="P1"><text:span text:style-name="T4">3) излагает материал непоследовательно и допускает ошибки в языковом оформлении излагаемого</text:span></text:p>
          </table:table-cell>
        </table:table-row>
      </table:table>
      <text:p text:style-name="P1"><text:span text:style-name="T4">Отметка «2» ставится, если ученик обнаруживает незнание большей части соответствующего раздела изучаемого материала, допускает ошибки в формулировке определений и правил, искажающие их смысл, беспорядочно и неуверенно излагает материал. Оценка «2» отмечает такие недостатки в подготовке ученика, которые являются серьезным препятствием к успешному овладению последующим материалом.</text:span></text:p>
      <text:p text:style-name="P1"><text:span text:style-name="T4">Отметка «1» не ставится.</text:span></text:p>
      <text:p text:style-name="P1"><text:span text:style-name="T2">Отметка</text:span><text:span text:style-name="T4"> («5», «4», «3») </text:span><text:span text:style-name="T2">может ставиться не только за единовременный ответ</text:span><text:span text:style-name="T4"> (когда на проверку подготовки ученика отводится определенное время), </text:span><text:span text:style-name="T2">но и за рассредоточенный во времени,</text:span><text:span text:style-name="T4"> т.е. за сумму ответов, данных учеником на протяжении урока (выводится поурочный балл), при условии, если в процессе урока не только заслушивались ответы учащегося, но и осуществлялась проверка его умения применять знания на практике.</text:span></text:p>
      <text:p text:style-name="P2"><text:span text:style-name="T2">НОРМЫ ОЦЕНКИ ПИСЬМЕННЫХ КОНТРОЛЬНЫХ РАБОТ</text:span></text:p>
      <text:p text:style-name="P1"><text:span text:style-name="T4">I. Рекомендуемые нормы оценки за </text:span><text:span text:style-name="T2">ДИКТАНТ</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text:span text:style-name="T2">Отметка</text:span></text:p>
          </table:table-cell>
          <table:table-cell table:style-name="Таблица2.A1" office:value-type="string">
            <text:p text:style-name="P5"><text:span text:style-name="T2">Число ошибок (орфографических и пунктуационных)</text:span></text:p>
          </table:table-cell>
        </table:table-row>
        <table:table-row table:style-name="Таблица2.1">
          <table:table-cell table:style-name="Таблица2.A1" office:value-type="string">
            <text:p text:style-name="P4"><text:span text:style-name="T2">«5»</text:span></text:p>
          </table:table-cell>
          <table:table-cell table:style-name="Таблица2.A1" office:value-type="string">
            <text:p text:style-name="P4"><text:span text:style-name="T4">0/0, 0/1, 1/0 (негрубая ошибка)</text:span></text:p>
          </table:table-cell>
        </table:table-row>
        <text:soft-page-break/>
        <table:table-row table:style-name="Таблица2.1">
          <table:table-cell table:style-name="Таблица2.A1" office:value-type="string">
            <text:p text:style-name="P4"><text:span text:style-name="T2">«4»</text:span></text:p>
          </table:table-cell>
          <table:table-cell table:style-name="Таблица2.A1" office:value-type="string">
            <text:p text:style-name="P4"><text:span text:style-name="T4">2/2, 1/3, 0/4, 3/0, 3/1 (если ошибки однотипные)</text:span></text:p>
          </table:table-cell>
        </table:table-row>
        <table:table-row table:style-name="Таблица2.1">
          <table:table-cell table:style-name="Таблица2.A1" office:value-type="string">
            <text:p text:style-name="P4"><text:span text:style-name="T2">«3»</text:span></text:p>
          </table:table-cell>
          <table:table-cell table:style-name="Таблица2.A1" office:value-type="string">
            <text:p text:style-name="P4"><text:span text:style-name="T4">4/4, 3/5, 0/7, 5/4 в 5 классе; 6/6 (если есть ошибки однотипные и негрубые)</text:span></text:p>
          </table:table-cell>
        </table:table-row>
        <table:table-row table:style-name="Таблица2.1">
          <table:table-cell table:style-name="Таблица2.A1" office:value-type="string">
            <text:p text:style-name="P4"><text:span text:style-name="T2">«2»</text:span></text:p>
          </table:table-cell>
          <table:table-cell table:style-name="Таблица2.A1" office:value-type="string">
            <text:p text:style-name="P4"><text:span text:style-name="T4">7/7, 6/8, 5/9, 8/6</text:span></text:p>
          </table:table-cell>
        </table:table-row>
      </table:table>
      <text:p text:style-name="P1"><text:span text:style-name="T2">В контрольной работе, состоящей из диктанта и дополнительного</text:span><text:span text:style-name="T4"> (фонетического, лексического, орфографического, грамматического и т.п.) </text:span><text:span text:style-name="T2">задания,</text:span><text:span text:style-name="T4"> выставляются </text:span><text:span text:style-name="T2">две оценки</text:span><text:span text:style-name="T4"> (за диктант и за дополнительное задание).</text:span></text:p>
      <text:p text:style-name="P1"><text:span text:style-name="T4">При </text:span><text:span text:style-name="T2">оценке выполнения дополнительных заданий</text:span><text:span text:style-name="T4"> рекомендуется руководствоваться следующим:</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text:span text:style-name="T2">Балл</text:span></text:p>
          </table:table-cell>
          <table:table-cell table:style-name="Таблица3.A1" office:value-type="string">
            <text:p text:style-name="P5"><text:span text:style-name="T2">Степень выполнения задания</text:span></text:p>
          </table:table-cell>
        </table:table-row>
        <table:table-row table:style-name="Таблица3.1">
          <table:table-cell table:style-name="Таблица3.A1" office:value-type="string">
            <text:p text:style-name="P4"><text:span text:style-name="T2">«5»</text:span></text:p>
          </table:table-cell>
          <table:table-cell table:style-name="Таблица3.A1" office:value-type="string">
            <text:p text:style-name="P4"><text:span text:style-name="T4">ученик выполнил все задания верно</text:span></text:p>
          </table:table-cell>
        </table:table-row>
        <table:table-row table:style-name="Таблица3.1">
          <table:table-cell table:style-name="Таблица3.A1" office:value-type="string">
            <text:p text:style-name="P4"><text:span text:style-name="T2">«4»</text:span></text:p>
          </table:table-cell>
          <table:table-cell table:style-name="Таблица3.A1" office:value-type="string">
            <text:p text:style-name="P4"><text:span text:style-name="T4">ученик выполнил правильно не менее 3/4 заданий</text:span></text:p>
          </table:table-cell>
        </table:table-row>
        <table:table-row table:style-name="Таблица3.1">
          <table:table-cell table:style-name="Таблица3.A1" office:value-type="string">
            <text:p text:style-name="P4"><text:span text:style-name="T2">«3»</text:span></text:p>
          </table:table-cell>
          <table:table-cell table:style-name="Таблица3.A1" office:value-type="string">
            <text:p text:style-name="P4"><text:span text:style-name="T4">выполнено не менее половины заданий</text:span></text:p>
          </table:table-cell>
        </table:table-row>
      </table:table>
      <text:p text:style-name="P1"><text:span text:style-name="T6">Контрольный словарный диктант</text:span></text:p>
      <text:p text:style-name="P1"><text:span text:style-name="T4">При оценке контрольного словарного диктанта рекомендуется руководствоваться следующим:</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text:span text:style-name="T2">Балл</text:span></text:p>
          </table:table-cell>
          <table:table-cell table:style-name="Таблица4.A1" office:value-type="string">
            <text:p text:style-name="P5"><text:span text:style-name="T2">Количество ошибок</text:span></text:p>
          </table:table-cell>
        </table:table-row>
        <table:table-row table:style-name="Таблица4.1">
          <table:table-cell table:style-name="Таблица4.A1" office:value-type="string">
            <text:p text:style-name="P4"><text:span text:style-name="T2">«5»</text:span></text:p>
          </table:table-cell>
          <table:table-cell table:style-name="Таблица4.A1" office:value-type="string">
            <text:p text:style-name="P4"><text:span text:style-name="T4">ошибки отсутствуют</text:span></text:p>
          </table:table-cell>
        </table:table-row>
        <table:table-row table:style-name="Таблица4.1">
          <table:table-cell table:style-name="Таблица4.A1" office:value-type="string">
            <text:p text:style-name="P4"><text:span text:style-name="T2">«4»</text:span></text:p>
          </table:table-cell>
          <table:table-cell table:style-name="Таблица4.A1" office:value-type="string">
            <text:p text:style-name="P4"><text:span text:style-name="T4">1 – 2 ошибки</text:span></text:p>
          </table:table-cell>
        </table:table-row>
        <table:table-row table:style-name="Таблица4.1">
          <table:table-cell table:style-name="Таблица4.A1" office:value-type="string">
            <text:p text:style-name="P4"><text:span text:style-name="T2">«3»</text:span></text:p>
          </table:table-cell>
          <table:table-cell table:style-name="Таблица4.A1" office:value-type="string">
            <text:p text:style-name="P4"><text:span text:style-name="T4">3 – 4 ошибки</text:span></text:p>
          </table:table-cell>
        </table:table-row>
      </table:table>
      <text:p text:style-name="P1"><text:span text:style-name="T4">«Нормы оценки...» не только указывают, за какое количество ошибок в диктанте ставится та или иная оценка, но и варьируют допустимое количество ошибок. Такой подход связан с тем, что одновременно оценивается и количество, и характер ошибок, для чего вводятся понятия </text:span><text:span text:style-name="T8">грубые/негрубые</text:span><text:span text:style-name="T4"> ошибки и </text:span><text:span text:style-name="T8">однотипные/неоднотипные</text:span><text:span text:style-name="T4"> ошибки.</text:span></text:p>
      <text:p text:style-name="P1"><text:span text:style-name="T2">Критерии оценки орфографической грамотности</text:span></text:p>
      <text:p text:style-name="P1"><text:span text:style-name="T4">В письменных работах учащихся встречаются неверные написания двух видов: орфографические ошибки и описки.</text:span></text:p>
      <text:p text:style-name="P1"><text:span text:style-name="T2">Орфографические ошибки</text:span><text:span text:style-name="T4"> представляют собой нарушение орфографической нормы, требований, предусмотренных орфографическими правилами или традицией письма («безшумный» вместо бесшумный, «предлогать» вместо предлагать и т.п.).</text:span></text:p>
      <text:p text:style-name="P1"><text:span text:style-name="T4">Орфографические ошибки бывают:</text:span></text:p>
      <text:p text:style-name="P1"><text:span text:style-name="T4">1) на изученные правила;</text:span></text:p>
      <text:p text:style-name="P1"><text:span text:style-name="T4">2) на неизученные правила;</text:span></text:p>
      <text:p text:style-name="P1"><text:span text:style-name="T4">3) на правила, не изучаемые в школе.</text:span></text:p>
      <text:p text:style-name="P1"><text:span text:style-name="T4">Все ошибки исправляются учителем, но учитываются только ошибки первого типа. Исправляются, но не учитываются ошибки в словах с непроверяемыми написаниями, если над ними не проводилась специальная предварительная работа.</text:span></text:p>
      <text:p text:style-name="P1"><text:span text:style-name="T4">Среди ошибок на изученные правила выделяются </text:span><text:span text:style-name="T2">негрубые ошибки</text:span><text:span text:style-name="T4">. Они отражают несовершенство русской орфографии; к ним относятся различного рода исключения из правил; отсутствие единого способа присоединения приставок в наречиях; существование дифференцированных правил (употребление ь регулируется 7 правилами).</text:span></text:p>
      <text:p text:style-name="P1"><text:span text:style-name="T4">К негрубым относятся ошибки:</text:span></text:p>
      <text:p text:style-name="P1"><text:span text:style-name="T4">1) в словах-исключениях из правил;</text:span></text:p>
      <text:p text:style-name="P1"><text:span text:style-name="T4">2) в написании большой буквы в составных собственных наименованиях;</text:span></text:p>
      <text:p text:style-name="P1"><text:span text:style-name="T4">3) в случаях слитного и раздельного написания приставок в наречиях, образованных от существительных с предлогами, если их правописание не регулируется правилами;</text:span></text:p>
      <text:p text:style-name="P1"><text:soft-page-break/><text:span text:style-name="T4">4) в написании </text:span><text:span text:style-name="T9">не</text:span><text:span text:style-name="T4"> с краткими прилагательными и причастиями, если они выступают в роли сказуемого;</text:span></text:p>
      <text:p text:style-name="P1"><text:span text:style-name="T4">5) в написании </text:span><text:span text:style-name="T9">ы</text:span><text:span text:style-name="T4"> и </text:span><text:span text:style-name="T9">и</text:span><text:span text:style-name="T4"> после приставок;</text:span></text:p>
      <text:p text:style-name="P1"><text:span text:style-name="T4">6) в написании собственных имен нерусского происхождения;</text:span></text:p>
      <text:p text:style-name="P1"><text:span text:style-name="T4">7) в случаях трудного различения </text:span><text:span text:style-name="T9">не</text:span><text:span text:style-name="T4"> и </text:span><text:span text:style-name="T9">ни:</text:span></text:p>
      <text:p text:style-name="P1"><text:span text:style-name="T4">Куда он только не обращался; Куда он только ни обращался, никто ему не мог помочь; Никто иной не...; Не кто иной, как ...; Ничто иное не...; Не что иное, как,…</text:span></text:p>
      <text:p text:style-name="P1"><text:span text:style-name="T4">При подсчете одна негрубая ошибка приравнивается к половине ошибки.</text:span></text:p>
      <text:p text:style-name="P1"><text:span text:style-name="T4">В письменных работах учащихся могут встретиться </text:span><text:span text:style-name="T2">повторяющиеся и однотипные ошибки</text:span><text:span text:style-name="T4">. Их нужно различать и правильно учитывать при оценке диктанта. Если ошибка повторяется в одном и том же слове или корне однокоренных слов, она учитывается как одна ошибка.</text:span></text:p>
      <text:p text:style-name="P1"><text:span text:style-name="T2">К однотипным относятся</text:span><text:span text:style-name="T4"> ошибки на одно правило, если условия выбора написания связаны с грамматическими и фонетическими особенностями слова. </text:span><text:span text:style-name="T2">Не относятся к однотипным</text:span><text:span text:style-name="T4"> ошибки на правило, применение которого требует подбора опорного слова или формы слова.</text:span></text:p>
      <text:p text:style-name="P1"><text:span text:style-name="T4">Если ученик допустил ошибки в написании личных окончаний глагола в словах </text:span><text:span text:style-name="T9">строят, видят</text:span><text:span text:style-name="T4">, то это однотипные ошибки, так как они сделаны на одно правило, применение которого основано на анализе грамматических особенностей слова - определения спряжения глагола.</text:span></text:p>
      <text:p text:style-name="P1"><text:span text:style-name="T4">Ошибки в парах </text:span><text:span text:style-name="T9">поздний, грустный; взглянуть, тянуть</text:span><text:span text:style-name="T4"> не являются однотипными, так как применение правил в данном случае связано с анализом семантики слов; это выражается в подборе однокоренного (родственного) слова или его формы.</text:span></text:p>
      <text:p text:style-name="P1"><text:span text:style-name="T2">Описки</text:span><text:span text:style-name="T4"> - это следствие искажения звукового облика слова; они не связаны с правилами орфографии (перестановка букв, их пропуск и т.п.). Описки не отражают уровня орфографической грамотности учащихся. Они свидетельствуют о невнимательности, несобранности учащихся. Описки исправляются учителем, но не учитываются при оценке работы в целом.</text:span></text:p>
      <text:p text:style-name="P1"><text:span text:style-name="T2">Критерии пунктуационной грамотности</text:span></text:p>
      <text:p text:style-name="P1"><text:span text:style-name="T4">Все пунктуационные ошибки отражают неправильное выделение смысловых отрезков в предложении и в тексте. Среди пунктуационных ошибок выделяются ошибки </text:span><text:span text:style-name="T2">грубые и негрубые</text:span><text:span text:style-name="T4">.</text:span></text:p>
      <text:p text:style-name="P1"><text:span text:style-name="T4">К </text:span><text:span text:style-name="T2">негрубым</text:span><text:span text:style-name="T4"> относятся:</text:span></text:p>
      <text:p text:style-name="P1"><text:span text:style-name="T4">1) ошибки в выборе знака (употребление запятой вместо точки с запятой, тире вместо двоеточия в бессоюзном сложном предложении и т. п.);</text:span></text:p>
      <text:p text:style-name="P1"><text:span text:style-name="T4">2) ошибки, связанные с применением правил, которые ограничивают или уточняют действия основного правила. Так, основное правило регламентирует постановку запятой между частями сложносочиненного предложения с союзом и. Действие этого правила ограничено одним условием: если части сложносочиненного предложения имеют общий второстепенный член, то запятая перед союзом и не ставится. Постановка учеником запятой в данном случае квалифицируется как ошибка негрубая, поскольку речь идет об исключении из общего правила;</text:span></text:p>
      <text:p text:style-name="P1"><text:span text:style-name="T4">3) ошибки, связанные с постановкой сочетающихся знаков препинания: пропуск одного из знаков в предложении типа </text:span><text:span text:style-name="T9">Лес, расположенный за рекой, - самое грибное место в округе</text:span><text:span text:style-name="T4"> или неправильная последовательность их расположения.</text:span></text:p>
      <text:p text:style-name="P1"><text:span text:style-name="T4">Некоторые пунктуационные ошибки не учитываются при оценке письменных работ школьников. Это ошибки в передаче авторской пунктуации.</text:span></text:p>
      <text:p text:style-name="P1"><text:span text:style-name="T7">Среди пунктуационных ошибок не выделяется группа однотипных ошибок.</text:span><text:span text:style-name="T4"> Это объясняется тем, что применение всех пунктуационных правил так или иначе основано на </text:span><text:soft-page-break/><text:span text:style-name="T4">семантическом анализе предложений и его частей. В остальном учет пунктуационных ошибок идет по тем же направлениям, что и учет орфографических ошибок.</text:span></text:p>
      <text:p text:style-name="P1"><text:span text:style-name="T8">Нормативы, определяющие уровень орфографической и пунктуационной грамотности учащихся, обычно фиксируются в программах по русскому языку для средней школы.</text:span></text:p>
      <text:p text:style-name="P6"/>
      <text:p text:style-name="P2"><text:span text:style-name="T2">II. Критерии и нормативы оценки ИЗЛОЖЕНИЙ и СОЧИНЕНИЙ</text:span></text:p>
      <text:p text:style-name="P1"><text:span text:style-name="T2">Критериями оценки содержания и композиционного оформления</text:span><text:span text:style-name="T4"> изложений и сочинений являются:</text:span></text:p>
      <text:p text:style-name="P1"><text:span text:style-name="T4">ü соответствие работы теме, наличие и раскрытие основной мысли высказывания;</text:span></text:p>
      <text:p text:style-name="P1"><text:span text:style-name="T4">ü полнота раскрытия темы;</text:span></text:p>
      <text:p text:style-name="P1"><text:span text:style-name="T4">ü правильность фактического материала;</text:span></text:p>
      <text:p text:style-name="P1"><text:span text:style-name="T4">ü последовательность и логичность изложения;</text:span></text:p>
      <text:p text:style-name="P1"><text:span text:style-name="T4">ü правильное композиционное оформление работы.</text:span></text:p>
      <text:p text:style-name="P1"><text:span text:style-name="T4">Нормативы оценки содержания и композиции изложений и сочинений выражаются в количестве фактических (см. 1-3-й критерии) и логических (см. 4-й и 5-й критерии) ошибок и недочетов.</text:span></text:p>
      <text:p text:style-name="P1"><text:span text:style-name="T4">Так, отметка «5» ставится при отсутствии каких-либо ошибок, нарушающих перечисленные критерии, а отметку «4» можно поставить при наличии двух недочетов в содержании.</text:span></text:p>
      <text:p text:style-name="P1"><text:span text:style-name="T2">Критерии и нормативы оценки языкового оформления</text:span></text:p>
      <text:p text:style-name="P1"><text:span text:style-name="T4">изложений и сочинений</text:span></text:p>
      <text:p text:style-name="P1"><text:span text:style-name="T4">Основными качествами хорошей речи, которые лежат в основе речевых навыков учащихся, принято считать богатство, точность, выразительность речи, ее правильность, уместность употребления языковых средств, поэтому изложения и сочинения оцениваются с точки зрения следующих критериев:</text:span></text:p>
      <text:p text:style-name="P1"><text:span text:style-name="T4">ü богатство (разнообразие) словаря и грамматического строя речи;</text:span></text:p>
      <text:p text:style-name="P1"><text:span text:style-name="T4">ü стилевое единство и выразительность речи;</text:span></text:p>
      <text:p text:style-name="P1"><text:span text:style-name="T4">ü правильность и уместность употребления языковых средств.</text:span></text:p>
      <text:p text:style-name="P1"><text:span text:style-name="T4">Показателями </text:span><text:span text:style-name="T2">богатства речи</text:span><text:span text:style-name="T4"> являются большой объем активного словаря, развитой грамматический строй, разнообразие грамматических форм и конструкций, использованных в ходе оформления высказывания.</text:span></text:p>
      <text:p text:style-name="P1"><text:span text:style-name="T4">Показатель </text:span><text:span text:style-name="T2">точности речи</text:span><text:span text:style-name="T4"> - умение пользоваться синонимическими средствами языка и речи, выбрать из ряда возможных то языковое средство, которое наиболее уместно в данной речевой ситуации. Точность речи, таким образом, прежде всего, зависит от умения учащихся пользоваться синонимами, от умения правильно использовать возможности лексической сочетаемости слов, от понимания различных смысловых оттенков лексических единиц, от правильности и точности использования некоторых грамматических категорий (например, личных и указательных местоимений).</text:span></text:p>
      <text:p text:style-name="P1"><text:span text:style-name="T2">Выразительность речи</text:span><text:span text:style-name="T4"> предполагает такой отбор языковых средств, которые соответствуют целям, условиям и содержанию речевого общения. Это значит, что пишущий понимает особенности речевой ситуации, специфику условий речи, придает высказыванию соответствующую стилевую окраску и осознанно отбирает образные, изобразительные средства. Так, в художественном описании, например, уместны оценочные слова, тропы, лексические и морфологические категории, употребляющиеся в переносном значении. Здесь неуместны термины, конструкции и обороты, свойственные научному стилю речи.</text:span></text:p>
      <text:p text:style-name="P1"><text:span text:style-name="T4">Снижает выразительность школьных сочинений использование штампов, канцеляризмов, слов со сниженной стилистической окраской, неумение пользоваться стилистическими синонимами.</text:span></text:p>
      <text:p text:style-name="P1"><text:soft-page-break/><text:span text:style-name="T4">Правильность и уместность языкового оформления проявляется в отсутствии ошибок, нарушающих литературные нормы - лексические и грамматические (а в устной речи произносительные) - и правила выбора языковых средств в соответствии с разными задачами высказывания.</text:span></text:p>
      <text:p text:style-name="P1"><text:span text:style-name="T2">Изложение и сочинение оценивается двумя оценками: первая – за содержание работы и речь, вторая – за грамотность (в журнале ее рекомендуется ставить на странице «Русский язык» и учитывать при выставлении итоговой оценки по русскому языку)</text:span></text:p>
      <text:p text:style-name="P1"><text:span text:style-name="T2">При выставлении оценки за содержание и речевое оформление согласно установленным нормам необходимо учитывать</text:span><text:span text:style-name="T4"> все требования, предъявляемые к раскрытию темы, а также к соблюдению речевых норм (богатство, выразительность, точность).</text:span></text:p>
      <text:p text:style-name="P1"><text:span text:style-name="T2">При выставлении второй оценки учитывается</text:span><text:span text:style-name="T4"> количество орфографических, пунктуационных и грамматических ошибок. Грамматические ошибки, таким образом, не учитываются при оценке языкового оформления сочинений и изложений.</text:span></text:p>
      <text:p text:style-name="P1"><text:span text:style-name="T2">Основные критерии оценки за изложение и сочинение</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text:span text:style-name="T2">Оценка</text:span></text:p>
          </table:table-cell>
          <table:table-cell table:style-name="Таблица5.A1" office:value-type="string">
            <text:p text:style-name="P5"><text:span text:style-name="T2">Содержание и речь</text:span></text:p>
          </table:table-cell>
          <table:table-cell table:style-name="Таблица5.A1" office:value-type="string">
            <text:p text:style-name="P5"><text:span text:style-name="T2">Грамотность</text:span></text:p>
          </table:table-cell>
        </table:table-row>
        <table:table-row table:style-name="Таблица5.1">
          <table:table-cell table:style-name="Таблица5.A1" office:value-type="string">
            <text:p text:style-name="P1"><text:span text:style-name="T2">«5»</text:span></text:p>
          </table:table-cell>
          <table:table-cell table:style-name="Таблица5.A1" office:value-type="string">
            <text:p text:style-name="P4"><text:span text:style-name="T4">1.Содержание работы полностью соответствует теме.</text:span></text:p>
            <text:p text:style-name="P1"><text:span text:style-name="T4">2.Фактические ошибки отсутствуют.</text:span></text:p>
            <text:p text:style-name="P1"><text:span text:style-name="T4">3.Содержание излагается последовательно.</text:span></text:p>
            <text:p text:style-name="P1"><text:span text:style-name="T4">4.Работа отличается богатством словаря, разнообразием используемых синтаксических конструкций, точностью словоупотребления.</text:span></text:p>
            <text:p text:style-name="P1"><text:span text:style-name="T4">5.Достигнуты стилевое единство и выразительность текста.</text:span></text:p>
            <text:p text:style-name="P1"><text:span text:style-name="T4">В целом в работе допускается 1 недочет в содержании 1-2 речевых недочета.</text:span></text:p>
          </table:table-cell>
          <table:table-cell table:style-name="Таблица5.A1" office:value-type="string">
            <text:p text:style-name="P4"><text:span text:style-name="T4">Допускаются:</text:span></text:p>
            <text:p text:style-name="P1"><text:span text:style-name="T4">I орфографическая, или I пунктуационная, или 1 грамматическая ошибки</text:span></text:p>
          </table:table-cell>
        </table:table-row>
        <table:table-row table:style-name="Таблица5.1">
          <table:table-cell table:style-name="Таблица5.A1" office:value-type="string">
            <text:p text:style-name="P1"><text:span text:style-name="T2">«4»</text:span></text:p>
          </table:table-cell>
          <table:table-cell table:style-name="Таблица5.A1" office:value-type="string">
            <text:p text:style-name="P4"><text:span text:style-name="T4">1.Содержание работы в основном соответствует теме (имеются незначительные отклонения от темы).</text:span></text:p>
            <text:p text:style-name="P1"><text:span text:style-name="T4">2.Содержание в основном достоверно, но имеются единичные фактические неточности.</text:span></text:p>
            <text:p text:style-name="P1"><text:span text:style-name="T4">3.Имеются незначительные нарушения последовательности в изложении мыслей.</text:span></text:p>
            <text:p text:style-name="P1"><text:span text:style-name="T4">4.Лексический и грамматический строй речи достаточно разнообразен.</text:span></text:p>
            <text:p text:style-name="P1"><text:span text:style-name="T4">5.Стиль работы отличается единством и достаточной выразительностью.</text:span></text:p>
            <text:p text:style-name="P1"><text:span text:style-name="T4">В целом в работе допускается не более 2 недочетов в содержании и не более 3-4 речевых недочетов.</text:span></text:p>
          </table:table-cell>
          <table:table-cell table:style-name="Таблица5.A1" office:value-type="string">
            <text:p text:style-name="P4"><text:span text:style-name="T4">Допускаются: 2 орфографические и 2 пунктуационные ошибки, или 1 орфографическая и 3 пунктуационные ошибки, или 4 пунктуационные ошибки при отсутствии орфографических ошибок, а также 2 грамматические ошибки</text:span></text:p>
          </table:table-cell>
        </table:table-row>
        <table:table-row table:style-name="Таблица5.1">
          <table:table-cell table:style-name="Таблица5.A1" office:value-type="string">
            <text:p text:style-name="P1"><text:span text:style-name="T2">«3»</text:span></text:p>
          </table:table-cell>
          <table:table-cell table:style-name="Таблица5.A1" office:value-type="string">
            <text:p text:style-name="P4"><text:span text:style-name="T4">1.В работе допущены существенные отклонения</text:span></text:p>
            <text:p text:style-name="P1"><text:span text:style-name="T4">2.Работа достоверна в главном, но в ней имеются отдельные фактические неточности.</text:span></text:p>
            <text:p text:style-name="P1"><text:span text:style-name="T4">3.Допущены отдельные нарушения </text:span><text:soft-page-break/><text:span text:style-name="T4">последовательности изложения</text:span></text:p>
            <text:p text:style-name="P1"><text:span text:style-name="T4">4.Беден словарь и однообразны употребляемые</text:span></text:p>
            <text:p text:style-name="P1"><text:span text:style-name="T4">синтаксические конструкции, встречается</text:span></text:p>
            <text:p text:style-name="P1"><text:span text:style-name="T4">неправильное словоупотребление.</text:span></text:p>
            <text:p text:style-name="P1"><text:span text:style-name="T4">5.Стиль работы не отличается единством, речь</text:span></text:p>
            <text:p text:style-name="P1"><text:span text:style-name="T4">недостаточно выразительна.</text:span></text:p>
            <text:p text:style-name="P1"><text:span text:style-name="T4">В целом в работе допускается не более 4 недо- четов в содержании и 5 речевых недочетов.</text:span></text:p>
          </table:table-cell>
          <table:table-cell table:style-name="Таблица5.A1" office:value-type="string">
            <text:p text:style-name="P4"><text:span text:style-name="T4">Допускаются:</text:span></text:p>
            <text:p text:style-name="P1"><text:span text:style-name="T4">4 орфографические и</text:span></text:p>
            <text:p text:style-name="P1"><text:span text:style-name="T4">4 пунктуационные ошибки,</text:span></text:p>
            <text:p text:style-name="P1"><text:span text:style-name="T4">или 3 орф. и 5 пунк.,или</text:span></text:p>
            <text:p text:style-name="P1"><text:span text:style-name="T4">7 пунк. при отсутствии</text:span></text:p>
            <text:p text:style-name="P1"><text:span text:style-name="T4">орфографических (в 5 кл.-</text:span></text:p>
            <text:p text:style-name="P1"><text:soft-page-break/><text:span text:style-name="T4">5 орф. и 4 пунк., а также</text:span></text:p>
            <text:p text:style-name="P1"><text:span text:style-name="T4">4 грамматических ошибки</text:span></text:p>
          </table:table-cell>
        </table:table-row>
        <table:table-row table:style-name="Таблица5.1">
          <table:table-cell table:style-name="Таблица5.A1" office:value-type="string">
            <text:p text:style-name="P1"><text:span text:style-name="T2">«2»</text:span></text:p>
          </table:table-cell>
          <table:table-cell table:style-name="Таблица5.A1" office:value-type="string">
            <text:p text:style-name="P4"><text:span text:style-name="T4">Работа не соответствует теме. Допущено много фактических неточностей. Нарушена последовательность мыслей во всех частях работы, отсутствует связь между ними, работа не соответствует плану. Крайне беден словарь, работа написана короткими однотипными предложениями со слабо выраженной связью между ними, часты случаи неправильного словоупотребления. Нарушено стилевое единство текста. В целом в работе допущено 6 недочетов и до 7 речевых недочетов</text:span></text:p>
          </table:table-cell>
          <table:table-cell table:style-name="Таблица5.A1" office:value-type="string">
            <text:p text:style-name="P4"><text:span text:style-name="T4">Допускаются:</text:span></text:p>
            <text:p text:style-name="P1"><text:span text:style-name="T4">7 орф. и 7 пунк. ошибок, или</text:span></text:p>
            <text:p text:style-name="P1"><text:span text:style-name="T4">6 орф. и 8 пунк., или</text:span></text:p>
            <text:p text:style-name="P1"><text:span text:style-name="T4">5 орф. и 9 пунк., или</text:span></text:p>
            <text:p text:style-name="P1"><text:span text:style-name="T4">9 пунк., или 8 орф. и 5 пунк.,</text:span></text:p>
            <text:p text:style-name="P1"><text:span text:style-name="T4">а также 7 грамматических</text:span></text:p>
            <text:p text:style-name="P1"><text:span text:style-name="T4">ошибок</text:span></text:p>
          </table:table-cell>
        </table:table-row>
      </table:table>
      <text:p text:style-name="P1"><text:span text:style-name="T2">Оценка обучающих работ</text:span></text:p>
      <text:p text:style-name="P1"><text:span text:style-name="T4">Обучающие работы (различные упражнения и диктанты неконтрольного характера) оцениваются более строго, чем контрольные работы.</text:span></text:p>
      <text:p text:style-name="P1"><text:span text:style-name="T4">При оценке обучающих работ учитываются:</text:span></text:p>
      <text:p text:style-name="P1"><text:span text:style-name="T4">1) степень самостоятельности учащегося;</text:span></text:p>
      <text:p text:style-name="P1"><text:span text:style-name="T4">2) этап обучения;</text:span></text:p>
      <text:p text:style-name="P1"><text:span text:style-name="T4">3) объем работы;</text:span></text:p>
      <text:p text:style-name="P1"><text:span text:style-name="T4">4) четкость, аккуратность, каллиграфическая правильность письма.</text:span></text:p>
      <text:p text:style-name="P1"><text:span text:style-name="T4">Если возможные ошибки были предупреждены в ходе работы, оценки «5» и «4» ставятся только в том случае, когда ученик не допустил ошибок или допустил, но исправил ошибку. При этом выбор одной из оценок при одинаковом уровне грамотности и содержания определяется степенью аккуратности записи, подчеркиваний и других особенностей оформления, а также наличием или отсутствием описок. В работе, превышающей по количеству слов объем диктантов для данного класса, для оценки «4» допустимо и 2 исправления ошибок.</text:span></text:p>
      <text:p text:style-name="P1"><text:span text:style-name="T4">Первая и вторая работа, как классная, так и домашняя, при закреплении определенного умения или навыка проверяется, но по усмотрению учителя может не оцениваться.</text:span></text:p>
      <text:p text:style-name="P1"><text:span text:style-name="T4">Самостоятельные работы, выполненные без предшествовавшего анализа возможных ошибок, оцениваются по нормам для контрольных работ соответствующего или близкого вида.</text:span></text:p>
      <text:p text:style-name="P6"/>
      <text:p text:style-name="P2"><text:span text:style-name="T8">При составлении данных методических рекомендаций использованы следующие </text:span><text:span text:style-name="T3">источники:</text:span></text:p>
      <text:p text:style-name="P1"><text:span text:style-name="T5">1. Баранов, М.Т. Проверка и оценка орфографической и пунктуационной грамотности / М.Т. Баранов. - М., 1989.</text:span></text:p>
      <text:p text:style-name="P1"><text:soft-page-break/><text:span text:style-name="T5">2. Вестник образования 2003, № 8, с. 43-46. Письмо департамента общего образования Минобразования России: О проведении письменного экзамена по русскому языку и литературе в форме изложения с творческим заданием в XI классах общеобразовательных учреждений Российской Федерации в 2002/03 учебном году.</text:span></text:p>
      <text:p text:style-name="P1"><text:span text:style-name="T5">3. ГОСТ Р ИСО 10011-2-93.</text:span></text:p>
      <text:p text:style-name="P1"><text:span text:style-name="T5">4. Ивлева, В.Н. Направления работы учителей-словесников на современном этапе развития школы / В.Н. Ивлева. – М., 2004.</text:span></text:p>
      <text:p text:style-name="P1"><text:span text:style-name="T5">5. Ивченков, П.Ф. Обучающее изложение. 5-9 классы. / П.Ф. Ивченков. – М.: Просвещение, 1995.</text:span></text:p>
      <text:p text:style-name="P1"><text:span text:style-name="T5">6. Методическое письмо Министерства просвещения РСФСР от 1 сентября 1980 года №364-М.</text:span></text:p>
      <text:p text:style-name="P1"><text:span text:style-name="T5">7. Народное образование, 2002, №5, с. 76-81.</text:span></text:p>
      <text:p text:style-name="P1"><text:span text:style-name="T5">8. Оценка знаний, умений и навыков учащихся по русскому языку: Сб. статей / Сост. В.И. Капинос, Т.А. Костяева – М., 1986 и последующие издания</text:span></text:p>
      <text:p text:style-name="P1"><text:span text:style-name="T5">9. Приложение № 3 «Программы восьмилетней и средней школы на 1986/87 учебный год "Русский язык": методическое письмо "О единых требованиях к устной и письменной речи учащихся".- М. 1987. С. 41-44.</text:span></text:p>
      <text:p text:style-name="P1"><text:span text:style-name="T5">10. Программы для общеобразовательных учебных заведений «Русский язык». - М., 1998. С. 36-42.</text:span></text:p>
      <text:p text:style-name="P1"><text:span text:style-name="T5">11. Программы для общеобразовательных учреждений: Русский язык. 5 – 9 кл., 10 – 11кл. / Сост. Е.И. Харитонова. – М., 2009. С. 207 – 220.</text:span></text:p>
      <text:p text:style-name="P1"><text:span text:style-name="T5">12. Программно-методические материалы: Русский язык. 5-9 классы / Сост. Л.М. Рыбченкова. – 4-е изд., дораб. и доп. – М., 2001</text:span></text:p>
      <text:p text:style-name="P1"><text:span text:style-name="T5">13. Русский язык. Содержание образования: Сборник нормативно-правовых документов и методических материалов./ Сост. Т.Б.Васильева, И.Н.Иванова. – М., 2007</text:span></text:p>
      <text:p text:style-name="Standard">14. http://www.omczo.org/publ/115-1-0-23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style style:name="Balloon_20_Text" style:display-name="Balloon Text" style:family="paragraph" style:parent-style-name="Standard"/>
    <style:style style:name="Default_20_Paragraph_20_Font" style:display-name="Default Paragraph Font" style:family="text"/>
    <style:style style:name="Заголовок_20_3_20_Знак" style:display-name="Заголовок 3 Знак" style:family="text" style:parent-style-name="Default_20_Paragraph_20_Font"/>
    <style:style style:name="Текст_20_выноски_20_Знак" style:display-name="Текст выноски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dc:creator>Admin</dc:creator>
    <meta:editing-cycles>2</meta:editing-cycles>
    <meta:creation-date>2010-07-29T15:45:00</meta:creation-date>
    <dc:date>2010-07-29T15:45:00</dc:date>
    <meta:editing-duration>PT00H00M00S</meta:editing-duration>
    <meta:generator>OpenOffice.org/3.2$Win32 OpenOffice.org_project/320m18$Build-9502</meta:generator>
    <meta:document-statistic meta:table-count="5" meta:image-count="0" meta:object-count="0" meta:page-count="7" meta:paragraph-count="187" meta:word-count="2308" meta:character-count="17418"/>
    <meta:template xlink:type="simple" xlink:actuate="onRequest" xlink:title="Normal.dotm" xlink:href=""/>
  </office:meta>
</office:document-meta>
</file>