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 style:master-page-name="Converted5">
      <style:paragraph-properties style:page-number="auto"/>
    </style:style>
    <style:style style:name="P2" style:family="paragraph" style:parent-style-name="Footer" style:master-page-name="Converted7">
      <style:paragraph-properties style:page-number="auto"/>
    </style:style>
    <style:style style:name="P3" style:family="paragraph" style:parent-style-name="Footer" style:master-page-name="Converted11">
      <style:paragraph-properties style:page-number="auto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8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9" style:family="paragraph" style:parent-style-name="Standard" style:list-style-name="WWNum3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70c0" style:font-name="Times New Roman" fo:font-size="10pt" style:font-size-asian="10pt" style:font-size-complex="10pt"/>
    </style:style>
    <style:style style:name="P12" style:family="paragraph" style:parent-style-name="Standard" style:master-page-name="Converted3">
      <style:paragraph-properties fo:margin-top="0cm" fo:margin-bottom="0cm" fo:line-height="100%" fo:text-align="justify" style:justify-single-word="false" style:page-number="auto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6" style:family="paragraph" style:parent-style-name="Header" style:master-page-name="Converted1">
      <style:paragraph-properties style:page-number="auto"/>
    </style:style>
    <style:style style:name="P17" style:family="paragraph" style:parent-style-name="Header" style:master-page-name="Converted9">
      <style:paragraph-properties style:page-number="auto"/>
    </style:style>
    <style:style style:name="T1" style:family="text">
      <style:text-properties fo:color="#333399" style:font-name="Times New Roman" fo:font-size="14pt" fo:font-weight="bold" style:font-size-asian="14pt" style:font-weight-asian="bold" style:font-size-complex="14pt"/>
    </style:style>
    <style:style style:name="T2" style:family="text">
      <style:text-properties fo:color="#333399" style:font-name="Times New Roman" fo:font-size="14pt" style:font-size-asian="14pt" style:font-size-complex="14pt"/>
    </style:style>
    <style:style style:name="T3" style:family="text">
      <style:text-properties fo:color="#333399" style:font-name="Times New Roman" fo:font-size="14pt" fo:font-style="italic" style:font-size-asian="14pt" style:font-style-asian="italic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 style:font-weight-complex="bold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fo:font-style="italic" style:font-size-asian="14pt" style:font-style-asian="italic" style:font-size-complex="14pt"/>
    </style:style>
    <style:style style:name="T9" style:family="text">
      <style:text-properties fo:color="#002060" style:font-name="Times New Roman"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fo:color="#002060" style:font-name="Times New Roman" fo:font-size="14pt" fo:font-weight="bold" style:font-size-asian="14pt" style:font-weight-asian="bold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13" style:family="text">
      <style:text-properties fo:color="#0000ff" style:font-name="Times New Roman" fo:font-size="14pt" style:font-size-asian="14pt" style:font-size-complex="14pt"/>
    </style:style>
    <style:style style:name="T14" style:family="text">
      <style:text-properties fo:color="#0000ff" style:font-name="Times New Roman" fo:font-size="14pt" fo:font-weight="bold" style:font-size-asian="14pt" style:font-weight-asian="bold" style:font-size-complex="14pt"/>
    </style:style>
    <style:style style:name="T15" style:family="text">
      <style:text-properties fo:color="#c0504d" style:font-name="Times New Roman" fo:font-size="14pt" style:font-size-asian="14pt" style:font-size-complex="14pt"/>
    </style:style>
    <style:style style:name="T16" style:family="text">
      <style:text-properties fo:color="#0070c0" style:font-name="Times New Roman" fo:font-size="14pt" style:font-size-asian="14pt" style:font-size-complex="14pt"/>
    </style:style>
    <style:style style:name="T17" style:family="text">
      <style:text-properties fo:color="#0070c0" style:font-name="Times New Roman" fo:font-size="10pt" style:font-size-asian="10pt" style:font-size-complex="10pt"/>
    </style:style>
    <style:style style:name="T18" style:family="text">
      <style:text-properties fo:color="#0070c0" fo:font-size="10pt" style:font-size-asian="10pt" style:font-size-complex="10pt"/>
    </style:style>
    <style:style style:name="T19" style:family="text">
      <style:text-properties fo:color="#993300"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Обозначение проблемы и обоснование выбора темы.</text:span></text:p>
      <text:p text:style-name="P4"><text:span text:style-name="T4"><text:s text:c="5"/>Вступая в новое тысячелетие и сравнивая реалии </text:span><text:span text:style-name="T6">XX</text:span><text:span text:style-name="T4"> в. и наступившего <text:s/></text:span><text:span text:style-name="T6">XXI</text:span><text:span text:style-name="T4">, мы не можем не заметить значительных перемен: в современной жизни изменились приоритеты, что проявляется и в ценностях общества, и в направлениях научных исследований, и в развитии достижений техники. В связи с этим изменились и образовательные цели, в частности задачи и способы обучения школьников. На первый план выдвигается системно-функциональный и коммуникативно-деятельностный принципы обучения, позволяющие реализовать вызовы современного общества. <text:s/>Основное содержание теперь связывают не с привычным набором ЗУН (ов), которые записаны в конце программы по каждому году обучения. Стандарты устанавливают ряд единообразных требований к выпускнику школы и предлагают новую форму измерений результатов обучения – </text:span><text:span text:style-name="T9">компетенцию.</text:span><text:span text:style-name="T4"> <text:s text:c="4"/></text:span><text:span text:style-name="T11">Совет Европы определил 5 групп ключевых компетенций, которым он придаёт особое значение и которым школа должна вооружить молодёжь:</text:span></text:p>
      <text:list xml:id="list38479985" text:style-name="WWNum1">
        <text:list-item>
          <text:p text:style-name="P7"><text:span text:style-name="T11">Политические и социальные компетенции, связанные со способностью брать на себя ответственность, участвовать в совместном принятии решений, регулировать конфликты ненасильственным путём. </text:span></text:p>
        </text:list-item>
        <text:list-item>
          <text:p text:style-name="P7"><text:span text:style-name="T11">Компетенции, касающиеся жизни в многокультурном обществе. </text:span></text:p>
        </text:list-item>
        <text:list-item>
          <text:p text:style-name="P7"><text:span text:style-name="T12">Компетенции, определяющие владение устным <text:s/>и письменным <text:s text:c="6"/>общением.</text:span></text:p>
        </text:list-item>
        <text:list-item>
          <text:p text:style-name="P7"><text:span text:style-name="T11">Владение новыми технологиями, понимание их применения, их силы и слабости, способность критически относиться к распространению по каналам СМИ информации <text:s/>и рекламе.</text:span></text:p>
        </text:list-item>
        <text:list-item>
          <text:p text:style-name="P7"><text:span text:style-name="T11">Компетенции, реализующие способность учиться всю жизнь, как основа непрерывной подготовки в профессиональном плане, а также личной и общественной жизни. <text:s/></text:span></text:p>
        </text:list-item>
      </text:list>
      <text:p text:style-name="P13"><text:span text:style-name="T4"><text:s/>Следовательно, современному обществу нужен не просто грамотный исполнитель, а человек, способный к самообразованию, обладающий высокой культурой мышления, стремящийся к </text:span><text:span text:style-name="T8">доброумному</text:span><text:span text:style-name="T4"> изменению мира. Ставка идёт на культурные традиции, на самостоятельное признание духовной личности. </text:span><text:span text:style-name="T11">Компетенции, определяющие владение устным и письменным общением <text:s/>занимают, как мы видим, третью позицию, но, на мой взгляд, являются ключевыми. Ведь без навыков общения вообще невозможна учебная и социальная успешность: язык неразрывно связан с мышлением. Язык – показатель общей культуры человека, его интеллекта, кругозора.</text:span><text:span text:style-name="T4"> Ещё К.Д.Ушинский, ратуя за развитие «дара слова», писал: «Дитя, которое не привыкло вникать в смысл слова, темно понимает или совсем не понимает <text:s/>его настоящего значения и не получило навыка распоряжаться им свободно в изустной и письменной речи, всегда будет страдать от этого недостатка при изучении другого предмета». То есть развитие «дара речи» </text:span><text:soft-page-break/><text:span text:style-name="T4">решает и общепредметные задачи: воспитывает школьников, развивает их мышление, учит самостоятельной работе, работе с книгой, словарями, справочниками, формирует внимательного читателя, <text:s/>социально адаптированную личность.</text:span><text:span text:style-name="T5"> </text:span><text:span text:style-name="T4">Понятие </text:span><text:span text:style-name="T10">коммуникативной компетенции</text:span><text:span text:style-name="T4">, </text:span><text:span text:style-name="T5">представляющей собой комплекс коммуникативных умений, основанных на синтезе лингвистических, культурологических <text:s/>и социальных знаний,</text:span><text:span text:style-name="T4"> появилось в связи со сменой социокультурных приоритетов в системе российского образования. Коммуникативная компетенция, несомненно, <text:s/>шире понятия «развитие связной речи» и охватывает умения по всем четырём видам речевой деятельности: говорению, слушанию, чтению и письму на основе речеведческих знаний. Все четыре вида речевой деятельности объединены процедурами понимания, без которых не может состояться коммуникация и, следовательно, не может происходить <text:s/>познания <text:s/>- вида деятельности, ради которого и существуют все общеобразовательные учреждения. В настоящее время мы наблюдаем смену тенденций в школьном обучении русскому языку: происходит постепенное переключение внимания с орфографии и грамматики на развитие письменной и устной речи. Другими словами, современная школа осознаёт, что она формирует личность, а на уроках русского языка и литературы – языковую личность. Это выражается в том, что изучение грамматических понятий и орфографических правил подчиняется прагматической концепции, ориентирующей учителей на практические цели. <text:s text:c="2"/>Концепция модернизации российского образования на период <text:s/>до 2010 г. так определяет задачи системы образования: «…Развивающемуся обществу нужны современно образованные, нравственные, предприимчивые люди, которые могут самостоятельно принимать ответственные решения в ситуации выбора, прогнозируя их возможные последствия, люди, которые способны к сотрудничеству, отличаются мобильностью, динамизмом, конструктивностью, обладают развитым чувством ответственности за судьбу страны». <text:s/>Следовательно, адекватным современной ситуации видится выпускник школы, который является деятелем. Способность и готовность к сотрудничеству, созидательной деятельности, толерантности – приоритетные качества современного гражданина – формируются на основе развития мышления и речи. <text:s text:c="2"/>Таким образом, <text:s/>перед </text:span><text:span text:style-name="T12"><text:s/></text:span><text:span text:style-name="T4">обществом остро встала </text:span><text:span text:style-name="T3">проблема</text:span><text:span text:style-name="T13"> </text:span><text:span text:style-name="T11">формирования социально адаптированной, креативно мыслящей, творческой личности, способной к самообразованию, свободно владеющей русским языком, как в устной, так и в письменной форме</text:span><text:span text:style-name="T13">.</text:span><text:span text:style-name="T4"> В соответствии с этим современный курс русского языка содержит те <text:s/>языковые факты, законы и правила, усвоение которых обеспечивает формирование умений и навыков, необходимых для того, чтобы правильно и хорошо говорить и слушать, слушать, читать и писать на русском языке. </text:span></text:p>
      <text:p text:style-name="P6"><text:span text:style-name="T15"><text:s text:c="2"/></text:span><text:span text:style-name="T4">Этим и определяется актуальность темы <text:s text:c="2"/></text:span><text:span text:style-name="T16">«Формирование коммуникативной компетенции учащихся на уроках русского языка и литературы и во внеурочной работе <text:s/>на основе коммуникативно-деятельностного подхода».</text:span></text:p>
      <text:p text:style-name="P6"><text:soft-page-break/><text:span text:style-name="T4"><text:s/>Предметом обучения в школьном курсе русского языка является современный русский литературный язык в его реальном функционировании в различных</text:span><text:span text:style-name="T7"> этно- и социологических условиях. </text:span><text:span text:style-name="T4">Следовательно, <text:s/>на каждом уроке мы должны учитывать</text:span><text:span text:style-name="T7"> и проблемы социума.</text:span></text:p>
      <text:p text:style-name="P6"><text:span text:style-name="T7"><text:s text:c="30"/></text:span></text:p>
      <text:p text:style-name="P10"><text:span text:style-name="T2">Актуальные проблемы социума и противоречия.</text:span></text:p>
      <text:p text:style-name="P13"><text:span text:style-name="T5">Баскаковская средняя школа </text:span><text:span text:style-name="T4">известна с 1994 года как областная экспериментальная площадка «Школа – крестьянское <text:s/>хозяйство», а с 2006 года получила статус агрошколы. В этом же, 2006 году, школа удостоилась звания «Лучшая школа России», завоевав одной из первых в области президентский грант. <text:s/>На базе школы регулярно проходят районные, областные, всероссийские совещания и семинары. Школьные кабинеты оснащены <text:s/>самыми современными техническими средствами, компьютерами, в <text:s/>школе есть Интернет.</text:span><text:span text:style-name="T19"> </text:span><text:span text:style-name="T11">Все учителя основной и средней школы имеют первую и высшую квалификационную категорию, являются победителями <text:s/>и призёрами многих районных, областных <text:s/>и всероссийских конкурсов учителей.</text:span><text:span text:style-name="T4"> </text:span></text:p>
      <text:p text:style-name="P13"><text:span text:style-name="T4">Но сельскому учителю приходится <text:s/>работать в особых условиях. Из-за ограниченности рынка труда, низких заработков <text:s/>на селе родители <text:s/>наших учеников вынуждены искать работу далеко от дома, оставляя детей на попечение родственникам или знакомым, что часто порождает безнадзорность детей и низкую успеваемость. </text:span></text:p>
      <text:p text:style-name="P6"><text:span text:style-name="T4"><text:s text:c="6"/><text:tab/>Часть родителей безразлична к вопросам образования детей из-за низкого культурного уровня. <text:s/>Многие просто не в <text:s/>состоянии контролировать успеваемость детей из-за собственной необразованности. Ни в одной сельской семье, чьи дети учатся в Баскаковской МСОШ, родители <text:s/>не имеют высшего образования, <text:s/>только 10% имеют среднее специальное образование и только в трёх сельских семьях есть Интернет. Но тревожнее всего то, что <text:s/>80% семей не покупают художественную литературу, о театрах, концертных залах дети имеют смутное представление, хотя мы живём недалеко от Москвы. Речевое развитие многих сельских школьников к моменту начала знакомства <text:s/>с языком как системой вербальных знаков, подчиняющихся определённым законам, уже имеет устойчивый характер, далеко не всегда совпадающий с требованиями языковых законов. Ведь известно, что самый влиятельный фактор формирования речи ребёнка – <text:s/>речевая атмосфера <text:s/>семьи, так как именно в семье ребёнок осваивает речь как средство общения, усваивая все ярусы языковой системы. <text:s/>В семьях большинства учеников нашей школы уровень речевого общения далёк от совершенства. Кроме того, в школе учатся дети разных национальностей, для которых русский язык не является родным. </text:span></text:p>
      <text:p text:style-name="P14"><text:span text:style-name="T2">Все выше обозначенные проблемы социума стали причиной актуальных проблем на уроках русского языка:</text:span></text:p>
      <text:list xml:id="list38484806" text:style-name="WWNum2">
        <text:list-item>
          <text:p text:style-name="P8"><text:soft-page-break/><text:span text:style-name="T4">учащимся <text:s/>сложно создавать новую информацию, не столько в части содержания, сколько на уровне коммуникаций, развития устной и письменной речи;</text:span></text:p>
        </text:list-item>
        <text:list-item>
          <text:p text:style-name="P8"><text:span text:style-name="T4">несмотря на приближенность школы к современным технологиям, учащиеся не всегда умеют самостоятельно искать нужную информацию, систематизировать её, выделять причинно-следственные связи;</text:span></text:p>
        </text:list-item>
        <text:list-item>
          <text:p text:style-name="P8"><text:span text:style-name="T4">большинство учеников неэффективно работает в проблемном поле, не <text:s/>умеет разрешать противоречия;</text:span></text:p>
        </text:list-item>
        <text:list-item>
          <text:p text:style-name="P8"><text:span text:style-name="T4">они не умеют организовывать своё время, распределять другие ресурсы. <text:s/></text:span></text:p>
        </text:list-item>
      </text:list>
      <text:p text:style-name="P6"><text:span text:style-name="T2"><text:s text:c="11"/></text:span><text:span text:style-name="T4">Следствием нерешённости выше обозначенных <text:s/>проблем является несоответствие <text:s/>качества образовательной услуги <text:s/>заявленным социальным и государственным вызовом. И здесь мы сталкиваемся с</text:span><text:span text:style-name="T13"> </text:span><text:span text:style-name="T3">противоречиями</text:span><text:span text:style-name="T4"> между социальным заказом общества на формирование креативно мыслящей, творческой личности, свободно владеющей русским языком, как в устной, так и в письменной форме, и индивидуальным темпом учебно-познавательной деятельности каждого ученика; между серьёзной информационной перегрузкой содержания образования и необходимостью сохранения психического, эмоционального и физического здоровья детей. <text:s text:c="12"/></text:span></text:p>
      <text:p text:style-name="P5"><text:span text:style-name="T7"><text:s text:c="25"/></text:span><text:span text:style-name="T2">Цели и задачи, направленные на устранение противоречий.</text:span></text:p>
      <text:p text:style-name="P6"><text:span text:style-name="T12"><text:s text:c="8"/></text:span><text:span text:style-name="T11">Выпускник современной школы видится сегодня полноценной</text:span><text:span text:style-name="T4"> языковой личностью</text:span><text:span text:style-name="T11">, осуществляющей нормативное речевое поведение. Последнее предполагает наличие умений адекватно выразиться и адекватно понять сказанное или прочитанное. Без знания языковой коммуникации невозможно реализоваться в любой сфере жизни. Каждый специалист <text:s/>(учитель, экономист, политик, бизнесмен, врач, рабочий, фермер и проч.) должен иметь представление о коммуникативном намерении участника речевой ситуации и способах выражения его замысла, а также о закономерностях употребления языковых единиц в устной и письменной речи.</text:span><text:span text:style-name="T4"> Значит, необходимо прежде всего вернуть ценности ясной, правильной и красивой речи, придать смысл изучению системы родного языка. <text:s text:c="4"/></text:span><text:span text:style-name="T11"><text:s/>Именно на уроке, построенном на образцах правильной и красивой речи (тексты произведений разных жанров), где даётся возможность попробовать силы в собственных речевых упражнениях (вопросы, ответы, рассуждения) возникает понимание того, как работают законы языка в речевой коммуникации, будь то беседа или чтение, усиливается воздействие текста (устного или письменного) на формирующуюся личность.</text:span><text:span text:style-name="T4"> И кто как не учитель русского языка и литературы должен помочь детям понять сущность человека, научить видеть добро и зло, нравственность и безнравственность</text:span><text:span text:style-name="T11">! <text:s text:c="2"/>Я уверена, что <text:s/></text:span><text:span text:style-name="T4">нельзя воспитать достойного сына Родины, если он не знает родного языка и не знаком с родной литературой. Ребенок из самой глухой, самой дальней деревни имеет право получить качественные знания, которые помогут <text:s/>ему определиться в жизни. А учитель, поскольку он сам выбрал себе профессию, </text:span><text:span text:style-name="T8">обязан</text:span><text:span text:style-name="T4"> дать ему такую возможность. </text:span></text:p>
      <text:p text:style-name="P13"><text:soft-page-break/><text:span text:style-name="T8">Цель моей работы:</text:span><text:span text:style-name="T7"> <text:s text:c="2"/></text:span><text:span text:style-name="T11">спроектировать на основе методологии системного подхода концептуальные и идейно-организационные пути воспитания компетентного носителя языка, то есть социально адаптированной, креативно мыслящей, творческой личности, способной к самообразованию, свободно владеющей русским языком, как в устной, так и в письменной форме, в соответствии <text:s/>со склонностями, интересами и возможностями каждого ребёнка.</text:span></text:p>
      <text:p text:style-name="P6"><text:span text:style-name="T12"><text:s text:c="2"/></text:span><text:span text:style-name="T4">Последовательно, изо дня в день, от урока к уроку вся моя педагогическая деятельность направлена на решение следующих задач: <text:s/></text:span></text:p>
      <text:p text:style-name="P6"><text:span text:style-name="T4">1.Формирование <text:s/>личности, обладающей <text:s/>языковой, коммуникативной и правописной компетенцией:</text:span></text:p>
      <text:list xml:id="list38475271" text:style-name="WWNum3">
        <text:list-item>
          <text:list>
            <text:list-item>
              <text:p text:style-name="P9"><text:span text:style-name="T4">языковая компетенция – осведомление ученика обо всех разделах языка;</text:span></text:p>
            </text:list-item>
            <text:list-item>
              <text:p text:style-name="P9"><text:span text:style-name="T4">правописная компетенция <text:s/>- работа с орфограммами и пунктограммами;</text:span></text:p>
            </text:list-item>
            <text:list-item>
              <text:p text:style-name="P9"><text:span text:style-name="T4">коммуникативная компетенция <text:s/>- общение. Априори <text:s/>все 3 пункта неразрывно связаны: идеальным является тот урок, на котором присутствует </text:span><text:span text:style-name="T8">общение</text:span><text:span text:style-name="T4"> учителя и ученика, ученика и ученика. </text:span></text:p>
            </text:list-item>
          </text:list>
        </text:list-item>
      </text:list>
      <text:p text:style-name="P6"><text:span text:style-name="T4">2.Освоение языка художественной литературы во всём его многообразии;</text:span></text:p>
      <text:p text:style-name="P6"><text:span text:style-name="T4">3. Развитие коммуникативно-эстетических возможностей учащихся через активизацию их речи, творческого мышлении и воображения, а также в процессе исследовательской и творческой рефлексии;</text:span></text:p>
      <text:p text:style-name="P6"><text:span text:style-name="T4">4.Воспитание ценностного отношения к языку, литературе <text:s/>взгляда на них, как на национальное достояние;</text:span></text:p>
      <text:p text:style-name="P6"><text:span text:style-name="T4">5.Воспитание ценностного, уважительного отношения к человеку, независимо от его национальной и религиозной принадлежности</text:span></text:p>
      <text:p text:style-name="P6"><text:span text:style-name="T4"><text:tab/>Для достижения поставленной цели и решения задач необходимо <text:s/>устранить выше указанные противоречия. В работах <text:s/>П.Я Гальперина, Л.В.Занкова, Д.Б.Эльконина, Л.И. Айдаровой, В.В.Репкина о перспективах использования теории развивающего обучения и технологии коммуникативно-деятельностного подхода к изучению русского языка на основе психологии усвоения учебных знаний <text:s/>я нашла ответы на многие вопросы. Вдохновением послужили мне лекции и работы <text:s/>А.В.Терентьевой, З.М. Мартыненковой, Г.Д. Кочергиной, Н.А.Ивенковой, статьи О.О.Харченко, А.И.Павловой, Н.А.Томсон, Р.Н.Корниенко. Неоценимую помощь в моей педагогической деятельности оказывают методические рекомендации <text:s/>Е.С.Антоновой. Говоря словами Е.С.Антоновой, «образованность и интеллект сегодня расцениваются как национальное богатство, а духовное здоровье человека, разносторонность его развития, широта и гибкость его профессиональной подготовки, стремление к творчеству и умение решать нестандартные задачи – вот важнейший фактор реализации потенциала страны». </text:span><text:span text:style-name="T8">Новая</text:span><text:span text:style-name="T13"> </text:span><text:span text:style-name="T8">парадигма</text:span><text:span text:style-name="T4"> состоит в том, что ученик должен учиться сам, а </text:span><text:soft-page-break/><text:span text:style-name="T4">учитель – осуществлять мотивационное управление его учением, то есть мотивировать, <text:s/>координировать, контролировать </text:span></text:p>
      <text:p text:style-name="P6"><text:span text:style-name="T4"><text:s/>Кроме того, ресурсы для обновления школьной методики я нашла в достижениях методической науки, которая бурно развивается на основе современных подходов, разрабатываемых смежными науками: лингвопрагматикой, когнитивной психологией, лингводидактикой, герменевтикой, теорией речевой деятельности. Но самое главное, что вселяло веру в успех – это коллектив единомышленников, благоприятный психологический климат и совпадение целей моей работы с концепцией и программой развития школ. Опираясь на достижения методической науки, я стремлюсь к формированию у детей орфографического самоконтроля, чувства ответственности за свой действительно «могучий, великий, прекрасный и свободный» язык, за свою </text:span><text:span text:style-name="T8">очеловеченную</text:span><text:span text:style-name="T4"> литературу. 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3">
      <style:paragraph-properties fo:margin-top="0cm" fo:margin-bottom="0cm" fo:line-height="100%" fo:text-align="justify" style:justify-single-word="false" style:page-number="auto"/>
    </style:style>
    <style:style style:name="MP2" style:family="paragraph" style:parent-style-name="Standard">
      <style:paragraph-properties fo:margin-top="0cm" fo:margin-bottom="0cm" fo:line-height="100%" fo:text-align="justify" style:justify-single-word="false"/>
      <style:text-properties fo:color="#0070c0" style:font-name="Times New Roman" fo:font-size="10pt" style:font-size-asian="10pt" style:font-size-complex="10pt"/>
    </style:style>
    <style:style style:name="MP3" style:family="paragraph" style:parent-style-name="Header" style:master-page-name="Converted1">
      <style:paragraph-properties style:page-number="auto"/>
    </style:style>
    <style:style style:name="MP4" style:family="paragraph" style:parent-style-name="Footer" style:master-page-name="Converted7">
      <style:paragraph-properties style:page-number="auto"/>
    </style:style>
    <style:style style:name="MP5" style:family="paragraph" style:parent-style-name="Footer" style:master-page-name="Converted5">
      <style:paragraph-properties style:page-number="auto"/>
    </style:style>
    <style:style style:name="MP6" style:family="paragraph" style:parent-style-name="Header" style:master-page-name="Converted9">
      <style:paragraph-properties style:page-number="auto"/>
    </style:style>
    <style:style style:name="MP7" style:family="paragraph" style:parent-style-name="Footer" style:master-page-name="Converted11">
      <style:paragraph-properties style:page-number="auto"/>
    </style:style>
    <style:style style:name="MT1" style:family="text">
      <style:text-properties fo:color="#0070c0" style:font-name="Times New Roman" fo:font-size="10pt" style:font-size-asian="10pt" style:font-size-complex="10pt"/>
    </style:style>
    <style:style style:name="MT2" style:family="text">
      <style:text-properties fo:color="#0070c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Аналитическая записка: «Формирование коммуникативной компетенции учащихся на уроках русского языка и литературы и во внеурочной работе <text:s/>на основе коммуникативно-деятельностного подхода».</text:span></text:p>
        <text:p text:style-name="MP2"/>
        <text:p text:style-name="Header"/>
      </style:header>
      <style:header-left>
        <text:p text:style-name="MP3"/>
      </style:header-left>
      <style:footer>
        <text:p text:style-name="MP4"><text:span text:style-name="MT2">Баскаково, 2008</text:span></text:p>
      </style:footer>
      <style:footer-left>
        <text:p text:style-name="MP5"/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First_20_Page" style:display-name="First Page" style:page-layout-name="Mpm4" style:next-style-name="Standard">
      <style:header>
        <text:p text:style-name="MP6"/>
      </style:header>
      <style:footer>
        <text:p text:style-name="MP7"/>
      </style:footer>
    </style:master-page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dc:creator>Admin</dc:creator>
    <meta:editing-cycles>2</meta:editing-cycles>
    <meta:creation-date>2010-07-29T14:37:00</meta:creation-date>
    <dc:date>2010-07-29T14:37:00</dc:date>
    <meta:editing-duration>PT00H00M01S</meta:editing-duration>
    <meta:generator>OpenOffice.org/3.2$Win32 OpenOffice.org_project/320m18$Build-9502</meta:generator>
    <meta:document-statistic meta:table-count="0" meta:image-count="0" meta:object-count="0" meta:page-count="6" meta:paragraph-count="37" meta:word-count="1781" meta:character-count="14508"/>
    <meta:template xlink:type="simple" xlink:actuate="onRequest" xlink:title="Normal.dotm" xlink:href=""/>
  </office:meta>
</office:document-meta>
</file>